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Joke Smitstraat 47, 1862 DD Bergen (NH), het plaatsen van een dakkapel (voorgeveldakvlak), verzenddatum 3 juli 2026 (Z2026-000046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362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2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2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657</meta:user-defined>
    <meta:user-defined meta:name="DCTERMS.abstract">Joke Smitstraat 47, 1862 DD Bergen (NH), het plaatsen van een dakkapel (voorgeveldakvlak), verzenddatum 3 juli 2026 (Z2026-00004657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Joke Smitstraat 47, 1862 DD Bergen (NH), het plaatsen van een dakkapel (voorgeveldakvlak), verzenddatum 3 juli 2026 (Z2026-00004657)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23</meta:user-defined>
    <meta:user-defined meta:name="OVERHEIDop.GmbID/DC.identifier">gmb-2026-323623</meta:user-defined>
    <meta:user-defined meta:name="OVERHEIDop.versieInformatie"/>
  </office:meta>
</office:document-meta>
</file>