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2-2-4-1-1">
      <style:table-column-properties/>
    </style:style>
    <style:style style:family="table-column" style:parent-style-name="colspec" style:name="id1-3-2-2-2-2-4-1-2">
      <style:table-column-properties/>
    </style: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3-4-1-1">
      <style:table-column-properties/>
    </style:style>
    <style:style style:family="table-column" style:parent-style-name="colspec" style:name="id1-3-2-2-3-4-1-2">
      <style:table-column-properties/>
    </style:style>
    <style:style style:family="table-column" style:parent-style-name="colspec" style:name="id1-3-2-2-3-4-1-3">
      <style:table-column-properties/>
    </style:style>
    <text:list-style style:name="id1-3-2-2-3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4-4-1-1">
      <style:table-column-properties/>
    </style:style>
    <style:style style:family="table-column" style:parent-style-name="colspec" style:name="id1-3-2-2-4-4-1-2">
      <style:table-column-properties/>
    </style:style>
    <style:style style:family="table-column" style:parent-style-name="colspec" style:name="id1-3-2-2-4-4-1-3">
      <style:table-column-properties/>
    </style:style>
    <style:style style:family="table-column" style:parent-style-name="colspec" style:name="id1-3-2-2-4-4-1-4">
      <style:table-column-properties/>
    </style:style>
    <text:list-style style:name="id1-3-2-2-4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5-4-1-1">
      <style:table-column-properties/>
    </style:style>
    <style:style style:family="table-column" style:parent-style-name="colspec" style:name="id1-3-2-2-5-4-1-2">
      <style:table-column-properties/>
    </style:style>
    <style:style style:family="table-column" style:parent-style-name="colspec" style:name="id1-3-2-2-5-4-1-3">
      <style:table-column-properties/>
    </style:style>
    <style:style style:family="table-column" style:parent-style-name="colspec" style:name="id1-3-2-2-5-4-1-4">
      <style:table-column-properties/>
    </style:style>
    <text:list-style style:name="id1-3-2-2-5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6-4-1-1">
      <style:table-column-properties/>
    </style:style>
    <style:style style:family="table-column" style:parent-style-name="colspec" style:name="id1-3-2-2-6-4-1-2">
      <style:table-column-properties/>
    </style:style>
    <style:style style:family="table-column" style:parent-style-name="colspec" style:name="id1-3-2-2-6-4-1-3">
      <style:table-column-properties/>
    </style:style>
    <text:list-style style:name="id1-3-2-2-6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7-4-1-1">
      <style:table-column-properties/>
    </style:style>
    <style:style style:family="table-column" style:parent-style-name="colspec" style:name="id1-3-2-2-7-4-1-2">
      <style:table-column-properties/>
    </style:style>
    <style:style style:family="table-column" style:parent-style-name="colspec" style:name="id1-3-2-2-7-4-1-3">
      <style:table-column-properties/>
    </style:style>
    <style:style style:family="table-column" style:parent-style-name="colspec" style:name="id1-3-2-2-7-4-1-4">
      <style:table-column-properties/>
    </style:style>
    <text:list-style style:name="id1-3-2-2-7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8-4-1-1">
      <style:table-column-properties/>
    </style:style>
    <style:style style:family="table-column" style:parent-style-name="colspec" style:name="id1-3-2-2-8-4-1-2">
      <style:table-column-properties/>
    </style:style>
    <style:style style:family="table-column" style:parent-style-name="colspec" style:name="id1-3-2-2-8-4-1-3">
      <style:table-column-properties/>
    </style:style>
    <style:style style:family="table-column" style:parent-style-name="colspec" style:name="id1-3-2-2-8-4-1-4">
      <style:table-column-properties/>
    </style:style>
    <text:list-style style:name="id1-3-2-2-8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9-3-1-1">
      <style:table-column-properties/>
    </style:style>
    <style:style style:family="table-column" style:parent-style-name="colspec" style:name="id1-3-2-2-9-3-1-2">
      <style:table-column-properties/>
    </style:style>
    <style:style style:family="table-column" style:parent-style-name="colspec" style:name="id1-3-2-2-9-3-1-3">
      <style:table-column-properties/>
    </style:style>
    <style:style style:family="table-column" style:parent-style-name="colspec" style:name="id1-3-2-2-9-3-1-4">
      <style:table-column-properties/>
    </style:style>
    <style:style style:family="table-column" style:parent-style-name="colspec" style:name="id1-3-2-2-9-3-1-5">
      <style:table-column-properties/>
    </style:style>
    <text:list-style style:name="id1-3-2-2-9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0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Amstelveen houdende regels omtrent de financiering van maatschappelijke ondersteuning (Financieel besluit maatschappelijke ondersteuning Amstelveen 202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25-148788</text:span>
          </text:p>
            <text:p text:style-name="al">Burgemeester en wethouders van de gemeente Amstelveen;</text:p>
            <text:p text:style-name="al">gelezen het advies van 16 december 2025 van de afdeling Sociale Voorzieningen;</text:p>
            <text:p text:style-name="al">gelet op de Verordening maatschappelijke ondersteuning Amstelveen;</text:p>
            <text:p text:style-name="al">besluiten vast te stellen:</text:p>
            <text:p text:style-name="al">
            <text:span text:style-name="nadrukvet">Het Financieel besluit maatschappelijke ondersteuning Amstelveen 2026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lgemene bepalingen</text:p>
            <text:list text:style-name="id1-3-2-2-1-2">
              <text:list-item text:style-override="id1-3-2-2-1-2">
                <text:number>1.</text:number>
                <text:p text:style-name="al">De begrippen in dit Financieel besluit worden gebruikt in dezelfde betekenis als in de Wet maatschappelijke ondersteuning 2015 (Wmo), de Verordening maatschappelijke ondersteuning Amstelveen en de beleidsregels maatschappelijke ondersteuning Amstelveen.</text:p>
              </text:list-item>
              <text:list-item text:style-override="id1-3-2-2-1-3">
                <text:number>2.</text:number>
                <text:p text:style-name="al">De regels voor de bijdrage in de kosten zijn mede gebaseerd op het Uitvoeringsbesluit Wmo 2015.</text:p>
              </text:list-item>
              <text:list-item text:style-override="id1-3-2-2-1-4">
                <text:number>3.</text:number>
                <text:p text:style-name="al">In 2026 worden lopende pgb’s voor diensten geïndexeerd met de mutatie van de voorlopige OVA/PPC indexatie zoals door de VNG gepubliceer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Financiële tegemoetkomingen</text:p>
            <text:list text:style-name="id1-3-2-2-2-2">
              <text:list-item text:style-override="id1-3-2-2-2-2">
                <text:number>1.</text:number>
                <text:p text:style-name="al">De bedragen van de financiële tegemoetkomingen worden bepaald op basis van maatwerk, met onderstaande maximumbedragen (per 1 januari 2026):</text:p>
                <text:p text:style-name="al"/>
                <text:p><draw:frame draw:style-name="lidiv"><draw:text-box ofo:max-width="15.3cm" ofo:min-height="1cm" ofo:min-width="5cm"><text:section text:name="table_id1-3-2-2-2-2-4" text:style-name="table"><text:p text:style-name="table_top"/>
              <table:table table:style-name="tgroup">
                <table:table-column table:style-name="id1-3-2-2-2-2-4-1-1"/>
                <table:table-column table:style-name="id1-3-2-2-2-2-4-1-2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Voorzien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Financiële tegemoetkoming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portvoorziening</text:p>
                    </table:table-cell>
                    <table:table-cell table:style-name="cell_frame_all" table:number-rows-spanned="1" table:number-columns-spanned="1">
                      <text:p text:style-name="table_al">€ 4.944,48 per 3 jaa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Vergoedingen</text:span>
                      </text:p>
                    </table:table-cell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egemoetkoming in verhuis- en inrichtingskosten</text:p>
                    </table:table-cell>
                    <table:table-cell table:style-name="cell_frame_all" table:number-rows-spanned="1" table:number-columns-spanned="1">
                      <text:p text:style-name="table_al">€ 2.500,00 eenmali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ervoerskostenvergoeding taxi</text:p>
                    </table:table-cell>
                    <table:table-cell table:style-name="cell_frame_all" table:number-rows-spanned="1" table:number-columns-spanned="1">
                      <text:p text:style-name="table_al">€ 5.307,82 per jaa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ervoerskostenvergoeding rolstoeltaxi</text:p>
                    </table:table-cell>
                    <table:table-cell table:style-name="cell_frame_all" table:number-rows-spanned="1" table:number-columns-spanned="1">
                      <text:p text:style-name="table_al">€ 6.485,14 per jaa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ebruik eigen auto</text:p>
                    </table:table-cell>
                    <table:table-cell table:style-name="cell_frame_all" table:number-rows-spanned="1" table:number-columns-spanned="1">
                      <text:p text:style-name="table_al">€ 1.306,56 per jaa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ebruik bruikleenauto (leaseconstructie)</text:p>
                    </table:table-cell>
                    <table:table-cell table:style-name="cell_frame_all" table:number-rows-spanned="1" table:number-columns-spanned="1">
                      <text:p text:style-name="table_al">€ 353,86 per jaar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  <text:list-item text:style-override="id1-3-2-2-2-3">
                <text:number>2.</text:number>
                <text:p text:style-name="al">Bovenstaande tarieven worden jaarlijks, met ingang van 1 januari, geïndexeerd met de jaarmutatie van de consumentenprijsindex per september van het voorgaande jaar, zoals bekend gemaakt wordt door het Centraal Bureau voor de Statistiek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Hoogte Pgb tarief Hulp bij het huishouden</text:p>
            <text:list text:style-name="id1-3-2-2-3-2">
              <text:list-item text:style-override="id1-3-2-2-3-2">
                <text:number>1.</text:number>
                <text:p text:style-name="al">De Pgb’s voor hulp bij het huishouden worden bepaald op basis van maatwerk. </text:p>
              </text:list-item>
              <text:list-item text:style-override="id1-3-2-2-3-3">
                <text:number>2.</text:number>
                <text:p text:style-name="al">De uurtarieven Pgb voor hulp bij het huishouden bedragen per 1 januari 2026 (het betreft voor professionals 85% en bij particulieren 75% van het uurtarief van zorg in natura):</text:p>
              </text:list-item>
            </text:list>
            <text:section text:name="table_id1-3-2-2-3-4" text:style-name="table">
              <text:p text:style-name="table_top"/>
              <table:table table:style-name="tgroup">
                <table:table-column table:style-name="id1-3-2-2-3-4-1-1"/>
                <table:table-column table:style-name="id1-3-2-2-3-4-1-2"/>
                <table:table-column table:style-name="id1-3-2-2-3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oorzien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fession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articulie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lp bij het huishouden</text:p>
                  </table:table-cell>
                  <table:table-cell table:style-name="cell_frame_all" table:number-rows-spanned="1" table:number-columns-spanned="1">
                    <text:p text:style-name="table_al">€ 37,23</text:p>
                  </table:table-cell>
                  <table:table-cell table:style-name="cell_frame_all" table:number-rows-spanned="1" table:number-columns-spanned="1">
                    <text:p text:style-name="table_al">€ 32,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lp bij het huishouden plus</text:p>
                  </table:table-cell>
                  <table:table-cell table:style-name="cell_frame_all" table:number-rows-spanned="1" table:number-columns-spanned="1">
                    <text:p text:style-name="table_al">€ 38,25</text:p>
                  </table:table-cell>
                  <table:table-cell table:style-name="cell_frame_all" table:number-rows-spanned="1" table:number-columns-spanned="1">
                    <text:p text:style-name="table_al">€ 33,75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3-6">
              <text:list-item text:style-override="id1-3-2-2-3-6">
                <text:number>3.</text:number>
                <text:p text:style-name="al">Alle lopende pgb’s voor hulp bij het huishouden worden met ingang van 1 januari 2026 geïndexeerd en aan het begin van het kalenderjaar vastgesteld. Voor deze indexering wordt de Voorlopige OVA/PPC gehanteerd zoals gepubliceerd door de VNG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tarieven Pgb individuele begeleiding</text:p>
            <text:list text:style-name="id1-3-2-2-4-2">
              <text:list-item text:style-override="id1-3-2-2-4-2">
                <text:number>1.</text:number>
                <text:p text:style-name="al">De Pgb’s voor individuele begeleiding worden bepaald op basis van maatwerk. </text:p>
              </text:list-item>
              <text:list-item text:style-override="id1-3-2-2-4-3">
                <text:number>2.</text:number>
                <text:p text:style-name="al">De uurtarieven Pgb voor individuele begeleiding bedragen per 1 januari 2026 (het betreft voor professionals 85% en bij particulieren 75% van het uurtarief voor zorg in natura):</text:p>
              </text:list-item>
            </text:list>
            <text:section text:name="table_id1-3-2-2-4-4" text:style-name="table">
              <text:p text:style-name="table_top"/>
              <table:table table:style-name="tgroup">
                <table:table-column table:style-name="id1-3-2-2-4-4-1-1"/>
                <table:table-column table:style-name="id1-3-2-2-4-4-1-2"/>
                <table:table-column table:style-name="id1-3-2-2-4-4-1-3"/>
                <table:table-column table:style-name="id1-3-2-2-4-4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gb-tarie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dividuele begeleiding Lich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dividuele begeleiding Midd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dividuele begeleiding Zw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fessional</text:p>
                  </table:table-cell>
                  <table:table-cell table:style-name="cell_frame_all" table:number-rows-spanned="1" table:number-columns-spanned="1">
                    <text:p text:style-name="table_al">€ 68,34</text:p>
                  </table:table-cell>
                  <table:table-cell table:style-name="cell_frame_all" table:number-rows-spanned="1" table:number-columns-spanned="1">
                    <text:p text:style-name="table_al">€ 76,50</text:p>
                  </table:table-cell>
                  <table:table-cell table:style-name="cell_frame_all" table:number-rows-spanned="1" table:number-columns-spanned="1">
                    <text:p text:style-name="table_al">€ 82,1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€ 60,30</text:p>
                  </table:table-cell>
                  <table:table-cell table:style-name="cell_frame_all" table:number-rows-spanned="1" table:number-columns-spanned="1">
                    <text:p text:style-name="table_al">€ 67,50</text:p>
                  </table:table-cell>
                  <table:table-cell table:style-name="cell_frame_all" table:number-rows-spanned="1" table:number-columns-spanned="1">
                    <text:p text:style-name="table_al">€ 72,45</text:p>
                  </table:table-cell>
                </table:table-row>
              </table:table>
              <text:p text:style-name="table_bottom"/>
            </text:section>
            <text:list text:style-name="id1-3-2-2-4-5">
              <text:list-item text:style-override="id1-3-2-2-4-5">
                <text:number>3.</text:number>
                <text:p text:style-name="al">Alle lopende pgb’s voor hulp bij het huishouden worden met ingang van 1 januari 2026 geïndexeerd en aan het begin van het kalenderjaar vastgesteld. Voor deze indexering wordt de Voorlopige OVA/PPC gehanteerd zoals gepubliceerd door de VNG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Hoogte tarieven Pgb dagbesteding</text:p>
            <text:list text:style-name="id1-3-2-2-5-2">
              <text:list-item text:style-override="id1-3-2-2-5-2">
                <text:number>1.</text:number>
                <text:p text:style-name="al">De Pgb’s voor dagbesteding worden bepaald op basis van maatwerk. </text:p>
              </text:list-item>
              <text:list-item text:style-override="id1-3-2-2-5-3">
                <text:number>2.</text:number>
                <text:p text:style-name="al">De tarieven Pgb voor dagbesteding per 4 uur (dagdeel) bedragen vanaf 1 januari 2026 (het betreft voor professionals 85% en bij particulieren 75% van het tarief per 4 uur (dagdeel) zorg in natura): </text:p>
              </text:list-item>
            </text:list>
            <text:section text:name="table_id1-3-2-2-5-4" text:style-name="table">
              <text:p text:style-name="table_top"/>
              <table:table table:style-name="tgroup">
                <table:table-column table:style-name="id1-3-2-2-5-4-1-1"/>
                <table:table-column table:style-name="id1-3-2-2-5-4-1-2"/>
                <table:table-column table:style-name="id1-3-2-2-5-4-1-3"/>
                <table:table-column table:style-name="id1-3-2-2-5-4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gb-tarie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agbesteding Lich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agbesteding Midd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agbesteding Zw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fessional</text:p>
                  </table:table-cell>
                  <table:table-cell table:style-name="cell_frame_all" table:number-rows-spanned="1" table:number-columns-spanned="1">
                    <text:p text:style-name="table_al">€ 50,19</text:p>
                  </table:table-cell>
                  <table:table-cell table:style-name="cell_frame_all" table:number-rows-spanned="1" table:number-columns-spanned="1">
                    <text:p text:style-name="table_al">€ 56,72</text:p>
                  </table:table-cell>
                  <table:table-cell table:style-name="cell_frame_all" table:number-rows-spanned="1" table:number-columns-spanned="1">
                    <text:p text:style-name="table_al">€ 69,3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€ 44,29</text:p>
                  </table:table-cell>
                  <table:table-cell table:style-name="cell_frame_all" table:number-rows-spanned="1" table:number-columns-spanned="1">
                    <text:p text:style-name="table_al">€ 50,05</text:p>
                  </table:table-cell>
                  <table:table-cell table:style-name="cell_frame_all" table:number-rows-spanned="1" table:number-columns-spanned="1">
                    <text:p text:style-name="table_al">€ 61,19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5-6">
              <text:list-item text:style-override="id1-3-2-2-5-6">
                <text:number>3.</text:number>
                <text:p text:style-name="al">Alle lopende pgb’s voor hulp bij het huishouden worden met ingang van 1 januari 2026 geïndexeerd en aan het begin van het kalenderjaar vastgesteld. Voor deze indexering wordt de Voorlopige OVA/PPC gehanteerd zoals gepubliceerd door de VNG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Hoogte tarieven Pgb vervoer dagbesteding</text:p>
            <text:list text:style-name="id1-3-2-2-6-2">
              <text:list-item text:style-override="id1-3-2-2-6-2">
                <text:number>1.</text:number>
                <text:p text:style-name="al">De Pgb’s voor vervoer worden bepaald op basis van maatwerk. </text:p>
              </text:list-item>
              <text:list-item text:style-override="id1-3-2-2-6-3">
                <text:number>2.</text:number>
                <text:p text:style-name="al">De vervoerstarieven Pgb zijn het laagste retourtarief van zorg in natura per dag en bedragen per 1 januari 2026:</text:p>
              </text:list-item>
            </text:list>
            <text:section text:name="table_id1-3-2-2-6-4" text:style-name="table">
              <text:p text:style-name="table_top"/>
              <table:table table:style-name="tgroup">
                <table:table-column table:style-name="id1-3-2-2-6-4-1-1"/>
                <table:table-column table:style-name="id1-3-2-2-6-4-1-2"/>
                <table:table-column table:style-name="id1-3-2-2-6-4-1-3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Met rolsto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onder rolstoel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gb-tarief</text:p>
                  </table:table-cell>
                  <table:table-cell table:style-name="cell_frame_all" table:number-rows-spanned="1" table:number-columns-spanned="1">
                    <text:p text:style-name="table_al">€ 32,03</text:p>
                  </table:table-cell>
                  <table:table-cell table:style-name="cell_frame_all" table:number-rows-spanned="1" table:number-columns-spanned="1">
                    <text:p text:style-name="table_al">€ 23,41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6-6">
              <text:list-item text:style-override="id1-3-2-2-6-6">
                <text:number>3.</text:number>
                <text:p text:style-name="al">Alle lopende pgb’s voor hulp bij het huishouden worden met ingang van 1 januari 2026 geïndexeerd en aan het begin van het kalenderjaar vastgesteld. Voor deze indexering wordt de Voorlopige OVA/PPC gehanteerd zoals gepubliceerd door de VNG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Hoogte uurtarieven Pgb Respijtzorg</text:p>
            <text:list text:style-name="id1-3-2-2-7-2">
              <text:list-item text:style-override="id1-3-2-2-7-2">
                <text:number>1.</text:number>
                <text:p text:style-name="al">De Pgb’s voor respijtzorg worden bepaald op basis van maatwerk. </text:p>
              </text:list-item>
              <text:list-item text:style-override="id1-3-2-2-7-3">
                <text:number>2.</text:number>
                <text:p text:style-name="al">De tarieven Pgb voor respijtzorg bedragen per 1 januari 2026 (het betreft voor professionals 85% en bij particulieren 75% van het uur- dan wel etmaaltarief zorg in natura):</text:p>
              </text:list-item>
            </text:list>
            <text:section text:name="table_id1-3-2-2-7-4" text:style-name="table">
              <text:p text:style-name="table_top"/>
              <table:table table:style-name="tgroup">
                <table:table-column table:style-name="id1-3-2-2-7-4-1-1"/>
                <table:table-column table:style-name="id1-3-2-2-7-4-1-2"/>
                <table:table-column table:style-name="id1-3-2-2-7-4-1-3"/>
                <table:table-column table:style-name="id1-3-2-2-7-4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GB-tarie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fession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articulier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spijtzorg met opname</text:p>
                  </table:table-cell>
                  <table:table-cell table:style-name="cell_frame_all" table:number-rows-spanned="1" table:number-columns-spanned="1">
                    <text:p text:style-name="table_al">€ 284,61</text:p>
                  </table:table-cell>
                  <table:table-cell table:style-name="cell_frame_all" table:number-rows-spanned="1" table:number-columns-spanned="1">
                    <text:p text:style-name="table_al">€ 251,12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spijtzorg thuis </text:p>
                  </table:table-cell>
                  <table:table-cell table:style-name="cell_frame_all" table:number-rows-spanned="1" table:number-columns-spanned="1">
                    <text:p text:style-name="table_al">€ 66,81</text:p>
                  </table:table-cell>
                  <table:table-cell table:style-name="cell_frame_all" table:number-rows-spanned="1" table:number-columns-spanned="1">
                    <text:p text:style-name="table_al">€ 58,95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</table:table>
              <text:p text:style-name="table_bottom"/>
            </text:section>
            <text:p text:style-name="al"> </text:p>
            <text:list text:style-name="id1-3-2-2-7-6">
              <text:list-item text:style-override="id1-3-2-2-7-6">
                <text:number>3.</text:number>
                <text:p text:style-name="al">De pgb’s voor Respijtzorg Thuis zijn per etmaal gemaximeerd op het etmaaltarief van Respijtzorg met Opname. </text:p>
              </text:list-item>
              <text:list-item text:style-override="id1-3-2-2-7-7">
                <text:number>4.</text:number>
                <text:p text:style-name="al">Alle lopende pgb’s voor hulp bij het huishouden worden met ingang van 1 januari 2026 geïndexeerd en aan het begin van het kalenderjaar vastgesteld. Voor deze indexering wordt de Voorlopige OVA/PPC gehanteerd zoals gepubliceerd door de VNG. 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Hoogte tarieven Pgb persoonlijke verzorging</text:p>
            <text:list text:style-name="id1-3-2-2-8-2">
              <text:list-item text:style-override="id1-3-2-2-8-2">
                <text:number>1.</text:number>
                <text:p text:style-name="al">De Pgb’s voor persoonlijke verzorging worden bepaald op basis van maatwerk. </text:p>
              </text:list-item>
              <text:list-item text:style-override="id1-3-2-2-8-3">
                <text:number>2.</text:number>
                <text:p text:style-name="al">Het uurtarief voor het Pgb voor persoonlijke verzorging bedraagt per 1 januari 2026 (het betreft voor professionals 85% en bij particulieren 75% van het gemiddelde uurtarief zorg in natura): </text:p>
              </text:list-item>
            </text:list>
            <text:section text:name="table_id1-3-2-2-8-4" text:style-name="table">
              <text:p text:style-name="table_top"/>
              <table:table table:style-name="tgroup">
                <table:table-column table:style-name="id1-3-2-2-8-4-1-1"/>
                <table:table-column table:style-name="id1-3-2-2-8-4-1-2"/>
                <table:table-column table:style-name="id1-3-2-2-8-4-1-3"/>
                <table:table-column table:style-name="id1-3-2-2-8-4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gb-tarie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ersoonlijke verzorging Lich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ersoonlijke verzorging Midd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ersoonlijke verzorging Zw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fessional</text:p>
                  </table:table-cell>
                  <table:table-cell table:style-name="cell_frame_all" table:number-rows-spanned="1" table:number-columns-spanned="1">
                    <text:p text:style-name="table_al">€ 58,14</text:p>
                  </table:table-cell>
                  <table:table-cell table:style-name="cell_frame_all" table:number-rows-spanned="1" table:number-columns-spanned="1">
                    <text:p text:style-name="table_al">€ 58,14</text:p>
                  </table:table-cell>
                  <table:table-cell table:style-name="cell_frame_all" table:number-rows-spanned="1" table:number-columns-spanned="1">
                    <text:p text:style-name="table_al">€ 58,1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ticulier</text:p>
                  </table:table-cell>
                  <table:table-cell table:style-name="cell_frame_all" table:number-rows-spanned="1" table:number-columns-spanned="1">
                    <text:p text:style-name="table_al">€ 51,30</text:p>
                  </table:table-cell>
                  <table:table-cell table:style-name="cell_frame_all" table:number-rows-spanned="1" table:number-columns-spanned="1">
                    <text:p text:style-name="table_al">€ 51,30</text:p>
                  </table:table-cell>
                  <table:table-cell table:style-name="cell_frame_all" table:number-rows-spanned="1" table:number-columns-spanned="1">
                    <text:p text:style-name="table_al">€ 51,30</text:p>
                  </table:table-cell>
                </table:table-row>
              </table:table>
              <text:p text:style-name="table_bottom"/>
            </text:section>
            <text:list text:style-name="id1-3-2-2-8-5">
              <text:list-item text:style-override="id1-3-2-2-8-5">
                <text:number>3.</text:number>
                <text:p text:style-name="al">Alle lopende pgb’s voor hulp bij het huishouden worden met ingang van 1 januari 2026 geïndexeerd en aan het begin van het kalenderjaar vastgesteld. Voor deze indexering wordt de Voorlopige OVA/PPC gehanteerd zoals gepubliceerd door de VNG. 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Tarieven Wmo-vervoer</text:p>
            <text:list text:style-name="id1-3-2-2-9-2">
              <text:list-item text:style-override="id1-3-2-2-9-2">
                <text:number>1.</text:number>
                <text:p text:style-name="al">De tarieven voor het Wmo-vervoer bedragen per 1 januari 2026:</text:p>
              </text:list-item>
            </text:list>
            <text:section text:name="table_id1-3-2-2-9-3" text:style-name="table">
              <text:p text:style-name="table_top"/>
              <table:table table:style-name="tgroup">
                <table:table-column table:style-name="id1-3-2-2-9-3-1-1"/>
                <table:table-column table:style-name="id1-3-2-2-9-3-1-2"/>
                <table:table-column table:style-name="id1-3-2-2-9-3-1-3"/>
                <table:table-column table:style-name="id1-3-2-2-9-3-1-4"/>
                <table:table-column table:style-name="id1-3-2-2-9-3-1-5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Wmo tarief</text:span>
                    </text:p>
                    <text:p text:style-name="table_al">
                      <text:span text:style-name="nadrukvet">(Tariefgroep A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edereiziger</text:span>
                    </text:p>
                    <text:p text:style-name="table_al">
                      <text:span text:style-name="nadrukvet">Tariefgroep B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edisch begeleider en kinderen tot 4 jaa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5+ reiziger</text:span>
                    </text:p>
                    <text:p text:style-name="table_al">
                      <text:span text:style-name="nadrukvet">(zonder Wmo indicatie)</text:span>
                    </text:p>
                    <text:p text:style-name="table_al">
                      <text:span text:style-name="nadrukvet">Tariefgroep C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pstaptarief</text:span>
                    </text:p>
                  </table:table-cell>
                  <table:table-cell table:style-name="cell_frame_all" table:number-rows-spanned="1" table:number-columns-spanned="1">
                    <text:p text:style-name="table_al">€ 0,75</text:p>
                  </table:table-cell>
                  <table:table-cell table:style-name="cell_frame_all" table:number-rows-spanned="1" table:number-columns-spanned="1">
                    <text:p text:style-name="table_al">€ 1,16</text:p>
                  </table:table-cell>
                  <table:table-cell table:style-name="cell_frame_all" table:number-rows-spanned="1" table:number-columns-spanned="1">
                    <text:p text:style-name="table_al">Gratis</text:p>
                  </table:table-cell>
                  <table:table-cell table:style-name="cell_frame_all" table:number-rows-spanned="1" table:number-columns-spanned="1">
                    <text:p text:style-name="table_al">€ 1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arief per km binnen vervoersgebied</text:span>
                    </text:p>
                  </table:table-cell>
                  <table:table-cell table:style-name="cell_frame_all" table:number-rows-spanned="1" table:number-columns-spanned="1">
                    <text:p text:style-name="table_al">€ 0,146</text:p>
                  </table:table-cell>
                  <table:table-cell table:style-name="cell_frame_all" table:number-rows-spanned="1" table:number-columns-spanned="1">
                    <text:p text:style-name="table_al">€ 0,224</text:p>
                  </table:table-cell>
                  <table:table-cell table:style-name="cell_frame_all" table:number-rows-spanned="1" table:number-columns-spanned="1">
                    <text:p text:style-name="table_al">Gratis</text:p>
                  </table:table-cell>
                  <table:table-cell table:style-name="cell_frame_all" table:number-rows-spanned="1" table:number-columns-spanned="1">
                    <text:p text:style-name="table_al">€ 2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arief per km buiten vervoersgebied</text:span>
                    </text:p>
                  </table:table-cell>
                  <table:table-cell table:style-name="cell_frame_all" table:number-rows-spanned="1" table:number-columns-spanned="1">
                    <text:p text:style-name="table_al"> € 2,50</text:p>
                  </table:table-cell>
                  <table:table-cell table:style-name="cell_frame_all" table:number-rows-spanned="1" table:number-columns-spanned="1">
                    <text:p text:style-name="table_al">€ 2,50</text:p>
                  </table:table-cell>
                  <table:table-cell table:style-name="cell_frame_all" table:number-rows-spanned="1" table:number-columns-spanned="1">
                    <text:p text:style-name="table_al">Gratis</text:p>
                  </table:table-cell>
                  <table:table-cell table:style-name="cell_frame_all" table:number-rows-spanned="1" table:number-columns-spanned="1">
                    <text:p text:style-name="table_al">€ 2,50</text:p>
                  </table:table-cell>
                </table:table-row>
              </table:table>
              <text:p text:style-name="table_bottom"/>
            </text:section>
            <text:list text:style-name="id1-3-2-2-9-4">
              <text:list-item text:style-override="id1-3-2-2-9-4">
                <text:number>2.</text:number>
                <text:p text:style-name="al">Bovenstaande tarieven worden jaarlijks, met ingang van 1 januari, vastgesteld conform de tarieven van de vervoersregio Amsterdam in het concessiegebied Amstelland-Meerlanden.</text:p>
              </text:list-item>
              <text:list-item text:style-override="id1-3-2-2-9-5">
                <text:number>3.</text:number>
                <text:p text:style-name="al">De tarieven voor het vervoer buiten het vervoersgebied en de tarieven voor 65+ reizigers zonder Wmo indicatie zijn gebaseerd op de tarieven zoals deze door de gemeente worden betaald aan de vervoerder en die jaarlijks worden geïndexeerd conform de NEA-index voor het zorg- en taxivervoer. 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Berekening eigen bijdrage</text:p>
            <text:list text:style-name="id1-3-2-2-10-2">
              <text:list-item text:style-override="id1-3-2-2-10-2-1">
                <text:number>1.</text:number>
                <text:p text:style-name="al">De bijdrage, bedoeld in artikel 3.1, tweede lid, van het Uitvoeringsbesluit Wmo 2015 dan wel het totaal van de bijdragen, is gelijk aan de kostprijs, tot ten hoogste € 21,80 per maand. Deze bijdrage geldt voor de cliënt of de gehuwde cliënten tezamen. Gehuwden die niet allebei de pensioengerechtigde leeftijd hebben bereikt zijn geen eigen bijdrage verschuldigd;</text:p>
              </text:list-item>
              <text:list-item text:style-override="id1-3-2-2-10-2-2">
                <text:number>2.</text:number>
                <text:p text:style-name="al">Voor hulp bij het huishouden, individuele begeleiding, dagbesteding (dagbesteding groep) en persoonlijke verzorging, is een eigen bijdrage van toepassing zolang er gebruik van wordt gemaakt. </text:p>
              </text:list-item>
              <text:list-item text:style-override="id1-3-2-2-10-2-3">
                <text:number>3.</text:number>
                <text:p text:style-name="al">Voor vervoersvoorzieningen en woonvoorzieningen die in bruikleen verstrekt worden, wordt een eigen bijdrage opgelegd zolang er gebruik van wordt gemaakt. </text:p>
              </text:list-item>
              <text:list-item text:style-override="id1-3-2-2-10-2-4">
                <text:number>4.</text:number>
                <text:p text:style-name="al">Indien de vervoersvoorziening of woonvoorziening als PGB of in eigendom wordt verstrekt wordt een eigen bijdrage opgelegd van maximaal 7 jaar waarbij de eigen bijdrage nooit hoger is dan de kostprijs van de voorziening. </text:p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Wijzigingen</text:p>
            <text:p text:style-name="al">Het college kan jaarlijks per 1 januari de in het kader van dit financieel besluit geldende bedragen wijzigen conform de ontwikkelingen van het prijsindexcijfer volgens het Centraal Bureau voor de Statistiek en van de Overheidsbijdrage Arbeidsontwikkeling/Prijs particuliere consumptie volgens de VNG. 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</text:span> Inwerkingtreding en citeertitel</text:p>
            <text:list text:style-name="id1-3-2-2-12-2">
              <text:list-item text:style-override="id1-3-2-2-12-2">
                <text:number>1.</text:number>
                <text:p text:style-name="al">Dit financieel besluit treedt in werking op de dag na de bekendmaking en werkt terug tot en met 1 januari 2026.</text:p>
              </text:list-item>
              <text:list-item text:style-override="id1-3-2-2-12-3">
                <text:number>2.</text:number>
                <text:p text:style-name="al">Dit besluit kan worden aangehaald als Financieel besluit maatschappelijke ondersteuning Amstelveen 2026.</text:p>
              </text:list-item>
              <text:list-item text:style-override="id1-3-2-2-12-4">
                <text:number>3.</text:number>
                <text:p text:style-name="al">Met ingang van 1 januari 2026 wordt het Financieel besluit maatschappelijke ondersteuning Amstelveen 2025 ingetrokken.</text:p>
              </text:list-item>
            </text:list>
            <text:p text:style-name="al"/>
            <text:p text:style-name="al">Aldus vastgesteld in de vergadering van 20 januari 2026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,</text:span></text:p>
            <text:p><text:span text:style-name="functie"/></text:p>
            <text:p><text:span text:style-name="functie">Bert Winthorst</text:span></text:p>
            <text:p><text:span text:style-name="functie">De voorzitter,</text:span></text:p>
            <text:p><text:span text:style-name="functie"/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36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0/xml/MC-DRP-Beleidsregel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Verordening maatschappelijke ondersteuning Amstelveen]|[https://lokaleregelgeving.overheid.nl/CVDR463709/6</meta:user-defined>
    <meta:user-defined meta:name="OVERHEIDop.referentienummer">Z25-148788</meta:user-defined>
    <meta:user-defined meta:name="DCTERMS.alternative">Financieel besluit maatschappelijke ondersteuning Amstelveen 2026</meta:user-defined>
    <dc:language>nl</dc:language>
    <meta:user-defined meta:name="OVERHEIDop.locatietype/OVERHEIDop.gebiedsmarkering">Gemeente</meta:user-defined>
    <meta:user-defined meta:name="DC.title">Besluit van burgemeester en wethouders van de gemeente Amstelveen houdende regels omtrent de financiering van maatschappelijke ondersteuning (Financieel besluit maatschappelijke ondersteuning Amstelveen 2026)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362</meta:user-defined>
    <meta:user-defined meta:name="OVERHEIDop.betreftRegeling">CVDR755817_1</meta:user-defined>
    <meta:user-defined meta:name="xs:date/OVERHEIDop.startdatum">2026-01-20</meta:user-defined>
    <meta:user-defined meta:name="OVERHEIDop.GmbID/DC.identifier">gmb-2026-32362</meta:user-defined>
    <meta:user-defined meta:name="OVERHEIDop.versieInformatie"/>
  </office:meta>
</office:document-meta>
</file>