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verzamelgebouw met opslag-units (T&amp;B Vlotlaan BV), Vlotlaan naast 533H (perceel MSR00 F 3574 tussen 's-Gravenzandseweg 20 en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juli 2026.</text:p>
            <text:p text:style-name="common-al">
            <text:span text:style-name="nadrukvet">Dossiernummer: </text:span>Z2025-00008824</text:p>
            <text:p text:style-name="common-al">
            <text:span text:style-name="nadrukvet">Omschrijving: </text:span>het oprichten van een bedrijfsverzamelgebouw met opslag-units (T&amp;B Vlotlaan BV)</text:p>
            <text:p text:style-name="common-al">
            <text:span text:style-name="nadrukvet">Locatie: </text:span>Vlotlaan naast 533H (perceel MSR00 F 3574 tussen 's-Gravenzandseweg 20 en 22)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61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1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1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824</meta:user-defined>
    <meta:user-defined meta:name="DCTERMS.abstract">Vlotlaan naast 533H (perceel MSR00 F 3574 tussen 's-Gravenzandseweg 20 en 22) te Monster</meta:user-defined>
    <dc:language>nl</dc:language>
    <meta:user-defined meta:name="OVERHEIDop.locatietype/OVERHEIDop.gebiedsmarkering">Vlak</meta:user-defined>
    <meta:user-defined meta:name="DC.title">Beschikking op aanvraag voor het oprichten van een bedrijfsverzamelgebouw met opslag-units (T&amp;B Vlotlaan BV), Vlotlaan naast 533H (perceel MSR00 F 3574 tussen 's-Gravenzandseweg 20 en 22) te Monster</meta:user-defined>
    <meta:user-defined meta:name="DCTERMS.W3CDTF/DCTERMS.available">2026-07-07</meta:user-defined>
    <meta:user-defined meta:name="DCTERMS.W3CDTF/OVERHEIDop.jaargang">2026</meta:user-defined>
    <meta:user-defined meta:name="OVERHEIDop.publicationIssue">323615</meta:user-defined>
    <meta:user-defined meta:name="OVERHEIDop.GmbID/DC.identifier">gmb-2026-323615</meta:user-defined>
    <meta:user-defined meta:name="OVERHEIDop.versieInformatie"/>
  </office:meta>
</office:document-meta>
</file>