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3-3">
      <text:list-level-style-bullet style:num-suffix="" text:bullet-char="​" text:level="1">
        <style:list-level-properties text:min-label-width="10mm"/>
      </text:list-level-style-bullet>
    </text:list-style>
    <text:list-style style:name="id1-3-2-2-1-2-1-3-3-3-1">
      <text:list-level-style-bullet style:num-suffix="" text:bullet-char="​" text:level="1">
        <style:list-level-properties text:min-label-width="10mm"/>
      </text:list-level-style-bullet>
    </text:list-style>
    <text:list-style style:name="id1-3-2-2-1-2-1-3-3-3-1-3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2-1-3-3-3-1-3-1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2-1-3-3-3-1-3-2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1-2-1-3-3-3-1-3-3">
      <text:list-level-style-number style:num-format="" style:num-prefix="3°." text:level="1" text:start-value="3">
        <style:list-level-properties text:min-label-width="10mm"/>
      </text:list-level-style-number>
      <text:list-level-style-number style:num-format="" style:num-prefix="3°." text:level="2">
        <style:list-level-properties text:min-label-width="10mm" text:space-before="10mm"/>
      </text:list-level-style-number>
    </text:list-style>
    <text:list-style style:name="id1-3-2-2-1-2-1-3-3-3-2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terminologie fractievolger naar fractielid gemeente Arnhem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RNHEM;</text:p>
            <text:p text:style-name="al"/>
            <text:p text:style-name="al">gelezen het voorstel van het lid Wiggers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wijziging van het Reglement van orde voor de politieke avond van de gemeente Arnhem 2026 door:</text:p>
                <text:list text:style-name="id1-3-2-2-1-2-1-3">
                  <text:list-item text:style-override="id1-3-2-2-1-2-1-3-1">
                    <text:number>A.</text:number>
                    <text:p text:style-name="al">De termen ‘fractievolger’ en ‘fractievolgers’ te vervangen door respectievelijk ‘fractielid’ en ‘fractieleden’. </text:p>
                  </text:list-item>
                  <text:list-item text:style-override="id1-3-2-2-1-2-1-3-2">
                    <text:number>B.</text:number>
                    <text:p text:style-name="al">Aan artikel 1 wordt de definitie van fractielid toegevoegd met de volgende omschrijving: ‘Lid van de fractie, niet zijnde raadslid, die namens de fractie het woord voert in een raadskamerbespreking’.</text:p>
                  </text:list-item>
                  <text:list-item text:style-override="id1-3-2-2-1-2-1-3-3">
                    <text:number>C.</text:number>
                    <text:p text:style-name="al">Artikel 17 lid 3 sub a wordt gewijzigd in:</text:p>
                    <text:list text:style-name="id1-3-2-2-1-2-1-3-3-3">
                      <text:list-item text:style-override="id1-3-2-2-1-2-1-3-3-3-1">
                        <text:number/>
                        <text:p text:style-name="al">indien:</text:p>
                        <text:list text:style-name="id1-3-2-2-1-2-1-3-3-3-1-3">
                          <text:list-item text:style-override="id1-3-2-2-1-2-1-3-3-3-1-3-1">
                            <text:number>1°.</text:number>
                            <text:p text:style-name="al">één of meer raadsleden van een fractie als zelfstandige fractie gaan optreden;</text:p>
                          </text:list-item>
                          <text:list-item text:style-override="id1-3-2-2-1-2-1-3-3-3-1-3-2">
                            <text:number>2°.</text:number>
                            <text:p text:style-name="al">twee of meer fracties als één fractie gaan optreden;</text:p>
                          </text:list-item>
                          <text:list-item text:style-override="id1-3-2-2-1-2-1-3-3-3-1-3-3">
                            <text:number>3°.</text:number>
                            <text:p text:style-name="al">één of meer raadsleden van een fractie zich aansluiten bij een andere fractie;</text:p>
                          </text:list-item>
                        </text:list>
                      </text:list-item>
                      <text:list-item text:style-override="id1-3-2-2-1-2-1-3-3-3-2">
                        <text:number/>
                        <text:p text:style-name="al">wordt hiervan zo spoedig mogelijk schriftelijk mededeling gedaan aan de voorzitter.</text:p>
                      </text:list-item>
                    </text:list>
                  </text:list-item>
                </text:list>
              </text:list-item>
              <text:list-item text:style-override="id1-3-2-2-1-2-2">
                <text:number>2.</text:number>
                <text:p text:style-name="al">Tot wijziging van de Verordening rechtspositie raads- en commissieleden gemeente Arnhem 2026 door in artikel 1 sub a ‘fractievolger’ te vervangen met ‘fractielid niet zijnde raadslid’.</text:p>
                <text:p text:style-name="al"/>
              </text:list-item>
              <text:list-item text:style-override="id1-3-2-2-1-2-3">
                <text:number>3.</text:number>
                <text:p text:style-name="al">Tot wijziging van de Verordening op de agendacommissie van de gemeenteraad van Arnhem 2026 door in artikel 1 lid 5 en 6 ‘fractievolger’ en ‘fractievolgers’ te vervangen door respectievelijk ‘fractielid, niet zijnde raadslid’ en ‘fractieleden, niet zijnde raadslid’. </text:p>
                <text:p text:style-name="al"/>
              </text:list-item>
              <text:list-item text:style-override="id1-3-2-2-1-2-4">
                <text:number>4.</text:number>
                <text:p text:style-name="al">Tot wijziging van de Verordening op de auditcommissie 2025 door in artikel 3 lid 1 en 4 ‘fractievolger’ en ‘fractievolgers’ te vervangen door respectievelijk ‘fractielid, niet zijnde raadslid’ en ‘fractieleden, niet zijnde raadslid’.</text:p>
                <text:p text:style-name="al"/>
              </text:list-item>
              <text:list-item text:style-override="id1-3-2-2-1-2-5">
                <text:number>5.</text:number>
                <text:p text:style-name="al">Tot wijziging van de Instructie voor de griffier van de gemeente Arnhem 2026 door in artikel 4 lid 1 en 2 ‘fractievolgers’ te vervangen door ‘fractieleden, niet zijnde raadsli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361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95 van de Gemeentewet]|[1.0:c:BWBR0005416&amp;artikel=95&amp;g=2026-01-01</meta:user-defined>
    <meta:user-defined meta:name="DC.source">artikel 96 van de Gemeentewet]|[1.0:c:BWBR0005416&amp;artikel=96&amp;g=2026-01-01</meta:user-defined>
    <meta:user-defined meta:name="DC.source">artikel 98 van de Gemeentewet]|[1.0:c:BWBR0005416&amp;artikel=98&amp;g=2026-01-01</meta:user-defined>
    <meta:user-defined meta:name="DC.source">artikel 99 van de Gemeentewet]|[1.0:c:BWBR0005416&amp;artikel=99&amp;g=2026-01-01</meta:user-defined>
    <meta:user-defined meta:name="DC.source">Rechtspositiebesluit decentrale politieke ambtsdragers]|[1.0:c:BWBR0041522&amp;g=2026-01-01</meta:user-defined>
    <meta:user-defined meta:name="OVERHEIDop.referentienummer">5133492</meta:user-defined>
    <meta:user-defined meta:name="DCTERMS.alternative">Verordening rechtspositie Raads- en commissieleden gemeente Arnhem 2026</meta:user-defined>
    <dc:language>nl</dc:language>
    <meta:user-defined meta:name="OVERHEIDop.locatietype/OVERHEIDop.gebiedsmarkering">Gemeente</meta:user-defined>
    <meta:user-defined meta:name="DC.title">Verordening rechtspositie raads- en commissieleden gemeente Arnhem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3611</meta:user-defined>
    <meta:user-defined meta:name="OVERHEIDop.betreftRegeling">CVDR758411_2</meta:user-defined>
    <meta:user-defined meta:name="xs:date/OVERHEIDop.startdatum">2026-07-16</meta:user-defined>
    <meta:user-defined meta:name="OVERHEIDop.GmbID/DC.identifier">gmb-2026-323611</meta:user-defined>
    <meta:user-defined meta:name="OVERHEIDop.versieInformatie"/>
  </office:meta>
</office:document-meta>
</file>