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Reglement van orde voor de politieke avond van de gemeente Arnh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het lid Hogenhout;</text:p>
            <text:p text:style-name="al"/>
            <text:p text:style-name="al">besluit:</text:p>
            <text:p text:style-name="al"/>
            <text:p text:style-name="al">tot wijziging van het Reglement van orde voor de politieke avond van de gemeente Arnhem 2026 d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14 lid 6 te wijzigen naar:</text:p>
                <text:p text:style-name="al">“Gedurende een zittingsperiode van de raad kan een fractie maximaal <text:span text:style-name="nadrukvet">vier</text:span> personen tegelijkertijd als fractievolger aanwijzen.”</text:p>
                <text:p text:style-name="al"/>
              </text:list-item>
              <text:list-item text:style-override="id1-3-2-2-1-2-2">
                <text:number>2.</text:number>
                <text:p text:style-name="al">Artikel 14 lid 7 te wijzigen naar:</text:p>
                <text:p text:style-name="al">“Gedurende een zittingsperiode van de raad kan een fractie maximaal <text:span text:style-name="nadrukvet">zes</text:span> personen voor beëdiging als fractievolger voordragen.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6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163340</meta:user-defined>
    <meta:user-defined meta:name="DCTERMS.alternative">Reglement van orde voor de politieke avond van de gemeente Arnhem 2026</meta:user-defined>
    <dc:language>nl</dc:language>
    <meta:user-defined meta:name="OVERHEIDop.locatietype/OVERHEIDop.gebiedsmarkering">Gemeente</meta:user-defined>
    <meta:user-defined meta:name="DC.title">Reglement van orde voor de politieke avond van de gemeente Arnhem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610</meta:user-defined>
    <meta:user-defined meta:name="OVERHEIDop.betreftRegeling">CVDR761826_2</meta:user-defined>
    <meta:user-defined meta:name="xs:date/OVERHEIDop.startdatum">2026-07-09</meta:user-defined>
    <meta:user-defined meta:name="OVERHEIDop.GmbID/DC.identifier">gmb-2026-323610</meta:user-defined>
    <meta:user-defined meta:name="OVERHEIDop.versieInformatie"/>
  </office:meta>
</office:document-meta>
</file>