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roeneweg 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Groeneweg 5 te Someren</text:span> inzake het tijdelijk afwijken van de bestemming voor huisvesting van 16 arbeidsmigranten </text:p>
            <text:p text:style-name="common-al">is verlengd met ten hoogste zes weken (verzenddatum besluit: 20 januari 2026).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236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0743</meta:user-defined>
    <meta:user-defined meta:name="DCTERMS.abstract">Tijdelijk afwijken bestemming huisvesting 16 arbeidsmigranten Groeneweg 5 (BOP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Groeneweg 5 te Some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2361</meta:user-defined>
    <meta:user-defined meta:name="OVERHEIDop.GmbID/DC.identifier">gmb-2026-32361</meta:user-defined>
    <meta:user-defined meta:name="OVERHEIDop.versieInformatie"/>
  </office:meta>
</office:document-meta>
</file>