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3 september 2026 - Circus in de Wijk - Wijkpark Meijhorst, Meijhorst 55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6</text:p>
            <text:p text:style-name="common-al">
            <text:span text:style-name="nadrukvet">Omschrijving: </text:span>Evenementenvergunning (Meijhorst 5518 6537 J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784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6-2026</text:p>
            <text:p text:style-name="common-al">
            <text:span text:style-name="nadrukvet">Definitieve beschikking verzonden: </text:span>03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6 tot en met 1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7842/61c97825-6f85-46a3-8543-442c1d75a646.pdf" xlink:type="simple">https://besluitenapv.nijmegen.nl/ZD2600077842/61c97825-6f85-46a3-8543-442c1d75a64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6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3 september 2026 - Circus in de Wijk - Wijkpark Meijhorst, Meijhorst 5518 te Nijme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08</meta:user-defined>
    <meta:user-defined meta:name="OVERHEIDop.GmbID/DC.identifier">gmb-2026-323608</meta:user-defined>
    <meta:user-defined meta:name="OVERHEIDop.versieInformatie"/>
  </office:meta>
</office:document-meta>
</file>