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Lagendijk 5, Koog aan de Zaan - Verplaatsen natriumhypochloriet opslagtan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plaatsen van een natriumhypochloriet opslagtank.</text:p>
            <text:p text:style-name="common-al">Aanvrager: Tate &amp; Lyle Netherlands B.V. </text:p>
            <text:p text:style-name="common-al">Zaaknummer: OD2026-0040755</text:p>
            <text:p text:style-name="common-al">DSO nummer: 2026062500622</text:p>
            <text:p text:style-name="common-al">Ontvangstdatum aanvraag: 25-06-2026</text:p>
            <text:p text:style-name="common-al">Namens: Gemeente Zaansta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360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0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0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40755</meta:user-defined>
    <meta:user-defined meta:name="DCTERMS.abstract">het verplaatsen van een natriumhypochloriet opslagtank</meta:user-defined>
    <dc:language>nl</dc:language>
    <meta:user-defined meta:name="OVERHEIDop.locatietype/OVERHEIDop.gebiedsmarkering">Vlak</meta:user-defined>
    <meta:user-defined meta:name="DC.title">Aanvraag vergunning ontvangen - Lagendijk 5, Koog aan de Zaan - Verplaatsen natriumhypochloriet opslagtank</meta:user-defined>
    <meta:user-defined meta:name="DCTERMS.W3CDTF/DCTERMS.available">2026-07-07</meta:user-defined>
    <meta:user-defined meta:name="DCTERMS.W3CDTF/OVERHEIDop.jaargang">2026</meta:user-defined>
    <meta:user-defined meta:name="OVERHEIDop.publicationIssue">323603</meta:user-defined>
    <meta:user-defined meta:name="OVERHEIDop.GmbID/DC.identifier">gmb-2026-323603</meta:user-defined>
    <meta:user-defined meta:name="OVERHEIDop.versieInformatie"/>
  </office:meta>
</office:document-meta>
</file>