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op diverse locaties te Duiven e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een besluit genomen op de aanvraag voor een vergunning voorwerpen op- of aan de weg voor 9 augustus 2026 en 27 september 2026 voor het plaatsen van wegwijsbordjes ten behoeve van Animo Vlooienmarkt met zaaknummer Z2026-00001076 op locatie diverse locaties te Duiven en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4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360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76</meta:user-defined>
    <meta:user-defined meta:name="DCTERMS.abstract">Kennisgeving besluit op de aanvraag vergunning voorwerpen op- of aan de weg, op diverse locaties te Duiven en Westervoort</meta:user-defined>
    <dc:language>nl</dc:language>
    <meta:user-defined meta:name="OVERHEIDop.locatietype/OVERHEIDop.gebiedsmarkering">Vlak</meta:user-defined>
    <meta:user-defined meta:name="DC.title">Kennisgeving besluit op de aanvraag vergunning voorwerpen op- of aan de weg, op diverse locaties te Duiven en Westervoor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02</meta:user-defined>
    <meta:user-defined meta:name="OVERHEIDop.GmbID/DC.identifier">gmb-2026-323602</meta:user-defined>
    <meta:user-defined meta:name="OVERHEIDop.versieInformatie"/>
  </office:meta>
</office:document-meta>
</file>