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9 juli 2026 tot en met 20 juli 2026 ter hoogte van Banning Cocqgracht 78, 1445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plaatsen container 9 juli 2026 tot en met 20 juli 2026 ter hoogte van Banning Cocqgracht 78, 1445BZ Purmerend ontvangen. De melding is geregistreerd onder zaaknummer Z2026-0000275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6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53</meta:user-defined>
    <meta:user-defined meta:name="DCTERMS.abstract">Betreft: melding op locatie Banning Cocqgracht thv nr 78, 1445BZ Purmerend</meta:user-defined>
    <dc:language>nl</dc:language>
    <meta:user-defined meta:name="OVERHEIDop.locatietype/OVERHEIDop.gebiedsmarkering">Vlak</meta:user-defined>
    <meta:user-defined meta:name="DC.title">Melding plaatsen container 9 juli 2026 tot en met 20 juli 2026 ter hoogte van Banning Cocqgracht 78, 1445BZ Purmere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00</meta:user-defined>
    <meta:user-defined meta:name="OVERHEIDop.GmbID/DC.identifier">gmb-2026-323600</meta:user-defined>
    <meta:user-defined meta:name="OVERHEIDop.versieInformatie"/>
  </office:meta>
</office:document-meta>
</file>