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2-9-1-1">
      <style:table-column-properties style:rel-column-width="9*"/>
    </style:style>
    <style:style style:family="table-column" style:parent-style-name="colspec" style:name="id1-3-2-2-5-2-9-1-2">
      <style:table-column-properties style:rel-column-width="20*"/>
    </style:style>
    <style:style style:family="table-column" style:parent-style-name="colspec" style:name="id1-3-2-2-5-2-9-1-3">
      <style:table-column-properties style:rel-column-width="14*"/>
    </style:style>
    <style:style style:family="table-column" style:parent-style-name="colspec" style:name="id1-3-2-2-5-2-9-1-4">
      <style:table-column-properties style:rel-column-width="13*"/>
    </style:style>
    <style:style style:family="table-column" style:parent-style-name="colspec" style:name="id1-3-2-2-5-2-9-1-5">
      <style:table-column-properties style:rel-column-width="12*"/>
    </style:style>
    <style:style style:family="table-column" style:parent-style-name="colspec" style:name="id1-3-2-2-5-2-9-1-6">
      <style:table-column-properties style:rel-column-width="24*"/>
    </style:style>
    <style:style style:family="table-column" style:parent-style-name="colspec" style:name="id1-3-2-2-5-2-9-1-7">
      <style:table-column-properties style:rel-column-width="21*"/>
    </style:style>
    <style:style style:family="table-column" style:parent-style-name="colspec" style:name="id1-3-2-2-5-2-9-1-8">
      <style:table-column-properties style:rel-column-width="23*"/>
    </style:style>
    <text:list-style style:name="id1-3-2-2-5-3-14">
      <text:list-level-style-bullet text:bullet-char="•" text:level="1">
        <style:list-level-properties text:min-label-width="10mm"/>
      </text:list-level-style-bullet>
    </text:list-style>
    <text:list-style style:name="id1-3-2-2-5-3-14-1">
      <text:list-level-style-bullet text:bullet-char="•" text:level="1">
        <style:list-level-properties text:min-label-width="10mm"/>
      </text:list-level-style-bullet>
    </text:list-style>
    <text:list-style style:name="id1-3-2-2-5-3-14-2">
      <text:list-level-style-bullet text:bullet-char="•" text:level="1">
        <style:list-level-properties text:min-label-width="10mm"/>
      </text:list-level-style-bullet>
    </text:list-style>
    <text:list-style style:name="id1-3-2-2-5-3-14-3">
      <text:list-level-style-bullet text:bullet-char="•" text:level="1">
        <style:list-level-properties text:min-label-width="10mm"/>
      </text:list-level-style-bullet>
    </text:list-style>
    <text:list-style style:name="id1-3-2-2-5-3-16">
      <text:list-level-style-bullet text:bullet-char="•" text:level="1">
        <style:list-level-properties text:min-label-width="10mm"/>
      </text:list-level-style-bullet>
    </text:list-style>
    <text:list-style style:name="id1-3-2-2-5-3-16-1">
      <text:list-level-style-bullet text:bullet-char="•" text:level="1">
        <style:list-level-properties text:min-label-width="10mm"/>
      </text:list-level-style-bullet>
    </text:list-style>
    <text:list-style style:name="id1-3-2-2-5-3-16-2">
      <text:list-level-style-bullet text:bullet-char="•" text:level="1">
        <style:list-level-properties text:min-label-width="10mm"/>
      </text:list-level-style-bullet>
    </text:list-style>
    <text:list-style style:name="id1-3-2-2-5-3-16-3">
      <text:list-level-style-bullet text:bullet-char="•" text:level="1">
        <style:list-level-properties text:min-label-width="10mm"/>
      </text:list-level-style-bullet>
    </text:list-style>
    <text:list-style style:name="id1-3-2-2-5-3-16-4">
      <text:list-level-style-bullet text:bullet-char="•" text:level="1">
        <style:list-level-properties text:min-label-width="10mm"/>
      </text:list-level-style-bullet>
    </text:list-style>
    <text:list-style style:name="id1-3-2-2-5-3-16-5">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4-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heling voor handelaren in ongeregelde en gebruikte goederen gemeente Gouda 2025</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Besluit vast te stellen de volgende,</text:p>
            <text:p text:style-name="al"/>
            <text:p text:style-name="al">“Beleidsregels heling voor handelaren in ongeregelde en gebruikte goederen gemeente Gouda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Gouda hecht veel waarde aan vrijheid voor ondernemers. Iedere ondernemer kan het beroep van 'handelaar' uitoefenen. Een deel van deze branche is echter kwetsbaar voor het faciliteren van criminaliteit, omdat goederen die afkomstig zijn van misdrijven eenvoudig kunnen worden omgezet in geld. In de gemeente Gouda staan, als aanvulling op landelijke wetgeving, regels beschreven voor handelaren in de Algemene plaatselijke verordening Gouda 2025 (hierna: Apv). Naast het strafrecht biedt hiermee ook het bestuursrecht mogelijkheden om heling tegen te gaan. Op basis van deze wet- en regelgeving is een passend bestuurlijk handhavingskader nodig en dat kader is onderdeel van dit beleidsstuk. Dit handhavingskader geeft duidelijkheid voor handelaren ten aanzien van de maatregelen die de burgemeester kan nemen bij het niet naleven van de wet- en regelgeving.</text:p>
              <text:p text:style-name="al"/>
              <text:p text:style-name="al">De verplichte registratie van goederen door opkopers van tweedehands goederen, kan leiden tot meer inzicht in de relatie tussen inbraken en de afzetmarkt van de van inbraak afkomstige goederen. Door beter te registreren en te controleren, kunnen goederen, die wellicht afkomstig zijn van inbraak of diefstal, minder makkelijk legaal doorverkocht worden. Daarnaast wordt de kans groter dat goederen op basis van de registratie van serienummers herleid en teruggebracht kunnen worden naar de rechtmatige eigenaren.</text:p>
              <text:p text:style-name="al"/>
              <text:p text:style-name="al">De opkopers van tweedehands goederen zullen door middel van een brief omtrent dit beleid worden geïnformeerd. Zij zullen uitdrukkelijk worden gewezen op de consequenties van het niet naleven van deze beleidsregels en de opkopers zullen tevens dit nieuwe beleid ontvangen. </text:p>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p>
              <text:p text:style-name="al">De wet- en regelgeving schrijft handelaren bepaalde verplichtingen voor bij de uitvoering van hun beroep. Het Wetboek van Strafrecht beperkt zich voornamelijk tot strafbare feiten die samenhangen met de <text:span text:style-name="nadrukondlijn">inkoop</text:span> van goederen (artikelen 437, 437bis, 437ter). Regels in de Apv (artikelen 2:35, 2:36 en 2:37) richten zich op de <text:span text:style-name="nadrukondlijn">verkoop</text:span> van goederen en de verplichtingen die een handelaar heeft ten aanzien van een meldingsplicht behorend bij de uitoefening van het beroep als handelaar. Tezamen doet deze wet- en regelgeving een beroep op de handelaar om te allen tijde een actieve rol te vervullen in het voorkomen van handel in gestolen goederen, het opsporingsonderzoek van de politie naar deze goederen te ondersteunen en levert het een bijdrage aan het teruggeven van deze goederen aan de rechtmatige eigenaar. </text:p>
              <text:p text:style-name="al"/>
              <text:p text:style-name="al">Daarnaast staat in de artikelen 416, 417 en 417bis Wetboek van Strafrecht een aantal strafbare feiten beschreven die samenhangen met de handel in door misdrijf verkregen goederen. Het verschil met bovenstaande strafbare feiten is dat de handelaar zich hier zelf schuldig maakt aan het plegen van een misdrijf, namelijk opzet- c.q. schuldheling. </text:p>
              <text:p text:style-name="al"/>
              <text:p text:style-name="al">De verplichtingen met betrekkingen tot het <text:span text:style-name="nadrukondlijn">inkoop</text:span>register zijn opgenomen in het Wetboek van Strafrecht en het Uitvoeringsbesluit ex artikel 437, eerste lid, van het Wetboek van Strafrecht. </text:p>
            </text:section>
            <text:p text:style-name="hoofdstuk_bottom"/>
          </text:section>
          <text:section text:name="hoofdstuk_id1-3-2-2-3" text:style-name="hoofdstuk">
            <text:p text:style-name="hoofdstuk_kop"><text:span text:style-name="label"/> <text:span text:style-name="nr">3.</text:span> Bevoegdheden burgemeester</text:p>
            <text:section text:name="artikel_id1-3-2-2-3-2" text:style-name="artikel">
              <text:p text:style-name="artikel_kop_titel"><text:span text:style-name="artikel_kop_label"/> </text:p>
              <text:p text:style-name="al">De burgemeester is verantwoordelijk voor de openbare orde en veiligheid in de gemeente Gouda. Deze verantwoordelijkheid en de daarbij behorende bevoegdheden zijn vastgelegd in de Gemeentewet. De burgemeester beschikt over diverse bestuurlijke bevoegdheden om de openbare orde en veiligheid te beschermen. Daarbij moet rekening gehouden worden met het volgende:</text:p>
              <text:p text:style-name="al"/>
              <text:p text:style-name="al">
              <text:span text:style-name="nadrukondlijn">Tweesporenbeleid</text:span>
            </text:p>
              <text:p text:style-name="al">Het kan zijn dat een constatering of overtreding maakt dat zowel op basis van strafrecht als op basis van bestuursrecht een sanctie of maatregel wordt getroffen. Strafrecht is punitief: op een overtreding van een wetsartikel volgt als straf een sanctie. Een bestuursrechtelijke maatregel die de burgemeester treft is meestal een reparatoire maatregel die als doel heeft de aangetaste openbare orde en veiligheid te herstellen en/of te voorkomen dat deze (verder) wordt verstoord. Bestuursrecht en strafrecht kunnen dus naast elkaar worden toegepast, zolang zij niet allebei punitief van aard zijn.</text:p>
            </text:section>
            <text:p text:style-name="hoofdstuk_bottom"/>
          </text:section>
          <text:section text:name="hoofdstuk_id1-3-2-2-4" text:style-name="hoofdstuk">
            <text:p text:style-name="hoofdstuk_kop"><text:span text:style-name="label"/> <text:span text:style-name="nr">4.</text:span> Digitaal Opkopers Register</text:p>
            <text:section text:name="artikel_id1-3-2-2-4-2" text:style-name="artikel">
              <text:p text:style-name="artikel_kop_titel"><text:span text:style-name="artikel_kop_label"/> </text:p>
              <text:p text:style-name="al">In het belang van de aanpak van heling van goederen is het gewenst dat handelaren in gebruikte en ongeregelde goederen kunnen worden gecontroleerd. Om deze controle mogelijk te maken zijn handelaren verplicht een doorlopend inkoopregister en verkoopregister bij te houden, waarin zij aantekening moeten houden van alle gebruikte of ongeregelde goederen die worden verworven, die voor handen zijn, die worden verkocht of op andere wijze worden overgedragen. </text:p>
              <text:p text:style-name="al"/>
              <text:p text:style-name="al">Het <text:span text:style-name="nadrukondlijn">inkoop</text:span>register is verplicht op grond van artikel 437, eerste lid sub a van het Wetboek van Strafrecht en artikel 2, lid 2 van het Uitvoeringsbesluit ex artikel 437, eerste lid, van het Wetboek van Strafrecht. De handhaving van deze strafrechtelijke regels behoort tot de bevoegdheid van de politie en het Openbaar Ministerie. Deze beleidsregels hebben dan ook geen betrekking op de handhaving daarvan.</text:p>
              <text:p text:style-name="al"/>
              <text:p text:style-name="al">Het <text:span text:style-name="nadrukondlijn">verkoop</text:span>register is verplicht op grond van artikel 2:36, lid 1 van de Apv. </text:p>
              <text:p text:style-name="al"/>
              <text:p text:style-name="al">Omwille van een zo efficiënt en effectief mogelijk gebruik van het in- en verkoopregister is door de politie een digitale versie van deze registers ontworpen, het Digitale Opkopers Register (DOR).</text:p>
              <text:p text:style-name="al">Het DOR is gekoppeld aan een landelijk systeem waarin gestolen goederen worden geregistreerd, zodat bij registratie van een gestolen goed door een handelaar het systeem hiervan een melding maakt. Gestolen goederen kunnen daardoor snel worden getraceerd en heling kan op een effectieve wijze worden tegengegaan.</text:p>
              <text:p text:style-name="al"/>
              <text:p text:style-name="al">Het DOR is door de burgemeester van Gouda aangewezen als register zoals bedoeld in artikel 2:36, lid 1 Apv (verkoopregister) juncto artikel 2 lid 2 van het Uitvoeringsbesluit ex artikel 437, eerste lid, van het Wetboek van Strafrecht (inkoopregister), zodat handelaren daarin aantekening moeten houden van alle gebruikte en ongeregelde goederen. Zie: ‘Besluit aanwijzing en regels over het Digitaal Opkopers Register Gouda 2026 </text:p>
              <text:p text:style-name="al"/>
              <text:p text:style-name="al">
              <text:span text:style-name="nadrukondlijn">Opkoop en verkoop</text:span>
            </text:p>
              <text:p text:style-name="al">Het DOR bevat zowel een verkoopregister als opkoopregister. Het opkoopregister en het verkoopregister vullen elkaar aan. Het op juiste wijze registreren maakt dat de aangeboden goederen en de personen die deze goederen aanbieden, traceerbaar zijn voor de politie. Hiermee draagt de handelaar bij aan het opsporingsonderzoek van de politie, werpt de handelaar een barrière op voor (potentiële) delictplegers en draagt de handelaar daarmee in zijn algemeenheid bij aan de aanpak van High Impact Crimes. Hiernaast wordt door deze aanpak de leefbaarheid en de openbare orde verbeterd.</text:p>
              <text:p text:style-name="al"/>
              <text:p text:style-name="al">
              <text:span text:style-name="nadrukondlijn">Registratie van handelaren</text:span>
            </text:p>
              <text:p text:style-name="al">Een handelaar in gebruikte en ongeregelde goederen is verplicht zich, op grond van artikel 2:37 sub a Apv en artikel 437ter Wetboek van Strafrecht, bij de gemeente te melden als opkoper. Een handelaar moet zich als zodanig aanmelden via het Digitaal Opkopers Loket (DOL) op de site van de gemeente Gouda om vervolgens zijn goederen te kunnen registreren in het DOR. </text:p>
              <text:p text:style-name="al"/>
              <text:p text:style-name="al">
              <text:span text:style-name="nadrukondlijn">Automotive</text:span>
            </text:p>
              <text:p text:style-name="al">Op dit moment is - op grond van Besluit aanwijzing en regels over het Digitaal Opkopers Register Gouda 2026 - het RDW-kentekenregister aangewezen als doorlopend en gewaarmerkt register voor de in- en verkoop van kentekenplichtige voertuigen, zoals bedoeld in artikel 2 lid 2 Uitvoeringsbesluit en art 2:36 Apv. Als een voertuig gestolen is, kan de politie via een aangifte de RDW op hoogte stellen middels een signalering. Op deze manier wordt het voertuig als gestolen geregistreerd. Bij een eventuele overschrijving in het kentekenregister komt de signalering naar voren en kan er geen doorverkoop plaatsvinden. Op deze manier wordt heling voorkomen. </text:p>
            </text:section>
            <text:p text:style-name="hoofdstuk_bottom"/>
          </text:section>
          <text:section text:name="hoofdstuk_id1-3-2-2-5" text:style-name="hoofdstuk">
            <text:p text:style-name="hoofdstuk_kop"><text:span text:style-name="label"/> <text:span text:style-name="nr">5.</text:span> Handhavingsstrategie</text:p>
            <text:section text:name="artikel_id1-3-2-2-5-2" text:style-name="artikel">
              <text:p text:style-name="artikel_kop_titel"><text:span text:style-name="artikel_kop_label"/> </text:p>
              <text:p text:style-name="al">
              <text:span text:style-name="nadrukondlijn">Belangenafweging bij handhaving</text:span>
            </text:p>
              <text:p text:style-name="al">De burgemeester weegt in zijn besluitvorming bij het treffen van een bestuurlijke maatregel het belang van de handelaar af tegen het algemeen belang. Het algemeen belang is gelegen in het handhaven van de openbare orde en weegt doorgaans zwaarder dan het individuele belang van de handelaar om niet te registreren. De openbare orde kan worden aangetast door zowel strafbare feiten als bestuursrechtelijke overtredingen. Naast de naleving van de geldende wet- en regelgeving kijkt de burgemeester ook naar de invloed van de onderneming op haar omgeving in het licht van de openbare orde en veiligheid. Een onderneming kan een aanzuigende werking hebben op criminelen als er in illegale of ondermijnende activiteiten plaatsvinden. Dit heeft een nadelig effect op de leefbaarheid en veiligheid. </text:p>
              <text:p text:style-name="al"/>
              <text:p text:style-name="al">Van een handelaar mag professionaliteit en kennis van de branche verwacht worden. Aan de handelaar kan een overtreding toegerekend worden, wanneer hij wist of behoorde te weten dat er een overtreding plaatsvond.</text:p>
              <text:p text:style-name="al"/>
              <text:p text:style-name="al">Daarnaast wordt in de afweging ook meegenomen op welke wijze de inkoper aantoonbaar invulling geeft aan zijn ‘onderzoeksplicht’ voorafgaande aan de inkoop van goederen. Oftewel welke voorzorgsmaatregelen neemt een handelaar om te voorkomen dat gestolen goederen worden ingekocht. Van de handelaar mag worden verwacht dat deze de handelsmarkt in de betreffende goederen goed kent. Van een handelaar mag tevens worden verwacht dat deze zich bewust is van het feit dat de handel in ongeregelde en gebruikte goederen verantwoordelijkheden met zich mee brengt ten aanzien van het voorkomen van handel in gestolen goederen.</text:p>
              <text:p text:style-name="al"/>
              <text:section text:name="table_id1-3-2-2-5-2-9" text:style-name="table">
                <text:p text:style-name="table_top"/>
                <table:table table:style-name="tgroup">
                  <table:table-column table:style-name="id1-3-2-2-5-2-9-1-1"/>
                  <table:table-column table:style-name="id1-3-2-2-5-2-9-1-2"/>
                  <table:table-column table:style-name="id1-3-2-2-5-2-9-1-3"/>
                  <table:table-column table:style-name="id1-3-2-2-5-2-9-1-4"/>
                  <table:table-column table:style-name="id1-3-2-2-5-2-9-1-5"/>
                  <table:table-column table:style-name="id1-3-2-2-5-2-9-1-6"/>
                  <table:table-column table:style-name="id1-3-2-2-5-2-9-1-7"/>
                  <table:table-column table:style-name="id1-3-2-2-5-2-9-1-8"/>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Omschrijving overtreding</text:span>
                      </text:p>
                    </table:table-cell>
                    <table:table-cell table:style-name="cell_frame_all" table:number-rows-spanned="1" table:number-columns-spanned="1">
                      <text:p text:style-name="table_al">
                        <text:span text:style-name="nadrukvet">Eerste constatering </text:span>
                      </text:p>
                    </table:table-cell>
                    <table:table-cell table:style-name="cell_frame_all" table:number-rows-spanned="1" table:number-columns-spanned="1">
                      <text:p text:style-name="table_al">
                        <text:span text:style-name="nadrukvet">Tweede constatering </text:span>
                      </text:p>
                    </table:table-cell>
                    <table:table-cell table:style-name="cell_frame_all" table:number-rows-spanned="1" table:number-columns-spanned="1">
                      <text:p text:style-name="table_al">
                        <text:span text:style-name="nadrukvet">Derde constatering </text:span>
                      </text:p>
                    </table:table-cell>
                    <table:table-cell table:style-name="cell_frame_all" table:number-rows-spanned="1" table:number-columns-spanned="1">
                      <text:p text:style-name="table_al">
                        <text:span text:style-name="nadrukvet">Vierde constatering</text:span>
                      </text:p>
                    </table:table-cell>
                    <table:table-cell table:style-name="cell_frame_all" table:number-rows-spanned="1" table:number-columns-spanned="1">
                      <text:p text:style-name="table_al">
                        <text:span text:style-name="nadrukvet">Vijfde constatering en volgende</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Geen schriftelijke opgave binnen de gestelde termijn van:</text:p>
                      <text:p text:style-name="table_al"/>
                      <text:p text:style-name="table_al">het niet langer uitoefenen van het beroep van handelaar uitoefent met vermelding van zijn woonadres en/of van het adres van de bij zijn onderneming behorende vestiging;</text:p>
                      <text:p text:style-name="table_al"/>
                      <text:p text:style-name="table_al">wijzigingen van deze adressen; of</text:p>
                      <text:p text:style-name="table_al"/>
                      <text:p text:style-name="table_al">het niet langer uitoefenen van het beroep van handelaar;</text:p>
                      <text:p text:style-name="table_al"/>
                      <text:p text:style-name="table_al">(Art. 2:37 sub a onder 1 t/m 3 Apv).</text:p>
                    </table:table-cell>
                    <table:table-cell table:style-name="cell_frame_all" table:number-rows-spanned="1" table:number-columns-spanned="1">
                      <text:p text:style-name="table_al">Mondelinge waarschuwing</text:p>
                      <text:p text:style-name="table_al"/>
                      <text:p text:style-name="table_al">(Indien van toepassing tijdens eerste informerend gesprek)</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 1.000,- per week met een maximum van € 2.000,-.</text:p>
                    </table:table-cell>
                    <table:table-cell table:style-name="cell_frame_all" table:number-rows-spanned="1" table:number-columns-spanned="1">
                      <text:p text:style-name="table_al">Verbeuren dwangsom(men) </text:p>
                    </table:table-cell>
                    <table:table-cell table:style-name="cell_frame_all" table:number-rows-spanned="1" table:number-columns-spanned="1">
                      <text:p text:style-name="table_al">Verbeuren dwangsom(men) of er wordt een nieuwe last onder dwangsom opgelegd van € 2.000,- per week met een maximum van € 4.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Nalaten melding te doen indien redelijkerwijs kan worden vermoed dat het goed van diefstal afkomstig is (art. 2:37 sub a onder 4 Apv).</text:p>
                    </table:table-cell>
                    <table:table-cell table:style-name="cell_frame_all" table:number-rows-spanned="1" table:number-columns-spanned="1">
                      <text:p text:style-name="table_al">Mondelinge waarschuwing</text:p>
                      <text:p text:style-name="table_al"/>
                      <text:p text:style-name="table_al">(Indien van toepassing tijdens eerste informerend gesprek)</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van € 1000 per overtreding met een maximum van € 3000, termijn van de last is 3 jaar.</text:p>
                    </table:table-cell>
                    <table:table-cell table:style-name="cell_frame_all" table:number-rows-spanned="1" table:number-columns-spanned="1">
                      <text:p text:style-name="table_al">Verbeuren dwangsom(men)</text:p>
                    </table:table-cell>
                    <table:table-cell table:style-name="cell_frame_all" table:number-rows-spanned="1" table:number-columns-spanned="1">
                      <text:p text:style-name="table_al">Verbeuren dwangsom, en nieuwe last onder dwangsom van €2000 per overtreding met een maximum van €6000, termijn van de last is 5 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Nalaten op eerste aanvraag zijn administratie of register ter inzage te geven (Art. 2:37 sub b Apv).</text:p>
                    </table:table-cell>
                    <table:table-cell table:style-name="cell_frame_all" table:number-rows-spanned="1" table:number-columns-spanned="1">
                      <text:p text:style-name="table_al">Mondelinge waarschuwing</text:p>
                      <text:p text:style-name="table_al"/>
                      <text:p text:style-name="table_al">(Indien van toepassing tijdens eerste informerend gesprek)</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van €500 per overtreding met een maximum van €2000, termijn van de last is 3 jaar.</text:p>
                    </table:table-cell>
                    <table:table-cell table:style-name="cell_frame_all" table:number-rows-spanned="1" table:number-columns-spanned="1">
                      <text:p text:style-name="table_al">Verbeuren dwangsom</text:p>
                    </table:table-cell>
                    <table:table-cell table:style-name="cell_frame_all" table:number-rows-spanned="1" table:number-columns-spanned="1">
                      <text:p text:style-name="table_al">Binnen de last onder dwangsom worden dwangsommen verbeurd. Als het maximum bereikt is, wordt een last onder dwangsom opgelegd van € 1.000,- per constatering met een maximum van € 4.000,-, termijn van de last is 5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ervreemding of verandering goed binnen 3 dagen na verkrijgen (Art. 2.37 sub d Apv).</text:p>
                    </table:table-cell>
                    <table:table-cell table:style-name="cell_frame_all" table:number-rows-spanned="1" table:number-columns-spanned="1">
                      <text:p text:style-name="table_al">Mondelinge waarschuwing</text:p>
                      <text:p text:style-name="table_al"/>
                      <text:p text:style-name="table_al">(Indien van toepassing tijdens eerste informerend gesprek)</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van € 1000 per overtreding met een maximum van € 3000, termijn van de last is 3 jaar.</text:p>
                    </table:table-cell>
                    <table:table-cell table:style-name="cell_frame_all" table:number-rows-spanned="1" table:number-columns-spanned="1">
                      <text:p text:style-name="table_al">Verbeuren dwangsom</text:p>
                    </table:table-cell>
                    <table:table-cell table:style-name="cell_frame_all" table:number-rows-spanned="1" table:number-columns-spanned="1">
                      <text:p text:style-name="table_al">Binnen de last onder dwangsom worden dwangsommen verbeurd. Als het maximum bereikt is, wordt een last onder dwangsom opgelegd van €2000 per overtreding met een maximum van €6000, termijn van de last is 5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erkoopregister wordt niet bijgehouden in een gewaarmerkt register (Art. 2.36, lid 1 Apv).</text:p>
                    </table:table-cell>
                    <table:table-cell table:style-name="cell_frame_all" table:number-rows-spanned="1" table:number-columns-spanned="1">
                      <text:p text:style-name="table_al">Mondelinge waarschuwing</text:p>
                      <text:p text:style-name="table_al"/>
                      <text:p text:style-name="table_al">(Indien van toepassing tijdens eerste informerend gesprek)</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van €500 per week met een maximum van €2000 termijn van de last is 3 jaar.</text:p>
                    </table:table-cell>
                    <table:table-cell table:style-name="cell_frame_all" table:number-rows-spanned="1" table:number-columns-spanned="1">
                      <text:p text:style-name="table_al">Verbeuren dwangsom</text:p>
                    </table:table-cell>
                    <table:table-cell table:style-name="cell_frame_all" table:number-rows-spanned="1" table:number-columns-spanned="1">
                      <text:p text:style-name="table_al">Binnen de last onder dwangsom worden dwangsommen verbeurd. Als het maximum bereikt is, wordt een last onder dwangsom opgelegd van €1000 per constatering met een maximum van €4000, termijn van de last is 5 jaar ter voorkoming van herhaling.</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koopregister wordt <text:span text:style-name="nadrukondlijn">niet juist of onvolledig</text:span> bijgehouden in een gewaarmerkt register (Art. 2.36, lid 1 Apv).</text:p>
                    </table:table-cell>
                    <table:table-cell table:style-name="cell_frame_all" table:number-rows-spanned="1" table:number-columns-spanned="1">
                      <text:p text:style-name="table_al">Een of meer verschrijvingen</text:p>
                    </table:table-cell>
                    <table:table-cell table:style-name="cell_frame_all" table:number-rows-spanned="1" table:number-columns-spanned="1">
                      <text:p text:style-name="table_al">Mondelinge waarschuwing</text:p>
                      <text:p text:style-name="table_al"/>
                      <text:p text:style-name="table_al">(Indien van toepassing tijdens eerste informerend gesprek)</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van €500 per overtreding met een maximum van €2000, termijn van de last is 3 jaar.</text:p>
                    </table:table-cell>
                    <table:table-cell table:style-name="cell_frame_all" table:number-rows-spanned="1" table:number-columns-spanned="1">
                      <text:p text:style-name="table_al">Binnen de last onder dwangsom worden dwangsommen verbeurd. Als het maximum bereikt is, wordt een last onder dwangsom opgelegd van €1000 per constatering met een maximum van €4000, termijn van de last is 5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of meer inhoudelijke onjuistheden en/of onvolledige of afwezige registraties</text:p>
                    </table:table-cell>
                    <table:table-cell table:style-name="cell_frame_all" table:number-rows-spanned="1" table:number-columns-spanned="1">
                      <text:p text:style-name="table_al">Mondelinge waarschuwing</text:p>
                      <text:p text:style-name="table_al"/>
                      <text:p text:style-name="table_al">(Indien van toepassing tijdens eerste informerend gesprek)</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van € 1000 per overtreding met een maximum van € 3000, termijn van de last is 3 jaar.</text:p>
                    </table:table-cell>
                    <table:table-cell table:style-name="cell_frame_all" table:number-rows-spanned="1" table:number-columns-spanned="1">
                      <text:p text:style-name="table_al">Verbeuren dwangsom</text:p>
                    </table:table-cell>
                    <table:table-cell table:style-name="cell_frame_all" table:number-rows-spanned="1" table:number-columns-spanned="1">
                      <text:p text:style-name="table_al">Verbeuren dwangsom, en nieuwe last onder dwangsom van €2000 per overtreding met een maximum van €6000, termijn van de last is 5 ja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ling</text:p>
                    </table:table-cell>
                    <table:table-cell table:style-name="cell_frame_all" table:number-rows-spanned="1" table:number-columns-spanned="1">
                      <text:p text:style-name="table_al">Melding bij het OM</text:p>
                    </table:table-cell>
                    <table:table-cell table:style-name="cell_frame_all" table:number-rows-spanned="1" table:number-columns-spanned="1">
                      <text:p text:style-name="table_al">Melding bij het OM</text:p>
                    </table:table-cell>
                    <table:table-cell table:style-name="cell_frame_all" table:number-rows-spanned="1" table:number-columns-spanned="1">
                      <text:p text:style-name="table_al">Melding bij het OM</text:p>
                    </table:table-cell>
                    <table:table-cell table:style-name="cell_frame_all" table:number-rows-spanned="1" table:number-columns-spanned="1">
                      <text:p text:style-name="table_al">Melding bij het OM</text:p>
                    </table:table-cell>
                    <table:table-cell table:style-name="cell_frame_all" table:number-rows-spanned="1" table:number-columns-spanned="1">
                      <text:p text:style-name="table_al">Melding bij het OM</text:p>
                    </table:table-cell>
                  </table:table-row>
                </table:table>
                <text:p text:style-name="table_bottom"/>
              </text:section>
            </text:section>
            <text:section text:name="artikel_id1-3-2-2-5-3" text:style-name="artikel">
              <text:p text:style-name="artikel_kop_titel"><text:span text:style-name="artikel_kop_label"/> <text:span text:style-name="artikel_kop_nr">5.1</text:span> Algemene toelichting handhavingskader</text:p>
              <text:p text:style-name="al">De genoemde lasten onder dwangsom zijn gericht op het voorkomen van herhaling van de overtreding, tenzij anders wordt opgemerkt.</text:p>
              <text:p text:style-name="al">De afgelopen jaren is er niet actief gecontroleerd op de registratieverplichting. Dat brengt met zich mee dat in dit handhavingsarrangement is gekozen voor eerst een mondelinge en schriftelijke waarschuwing en daarna pas een last onder dwangsom. Een mondelinge waarschuwing kan echter al worden gegeven op het moment dat tijdens een eerste informerend gesprek blijkt dat de opkoper in overtreding is.</text:p>
              <text:p text:style-name="al"/>
              <text:p text:style-name="al">
              <text:span text:style-name="nadrukondlijn">Motivatie last onder dwangsom</text:span>
            </text:p>
              <text:p text:style-name="al">Misdrijven waarmee goederen worden verworven, zoals straatroven, overvallen en woninginbraken, hebben een grote impact op het woon- en leefklimaat en tasten de openbare orde aan. De beschreven overtredingen in het handhavingskader brengen het risico met zich mee dat de handel in goederen afkomstig van dit soort misdrijven wordt gefaciliteerd. Wanneer een overtreding wordt geconstateerd, zal vaak de overtreding niet ongedaan gemaakt kunnen worden. Een goed dat vervreemd is, zal zelden weer teruggehaald kunnen worden en als een transactie niet geregistreerd wordt, zal het achteraf het lastig zijn om de registratie alsnog te doen. Door middel van een last onder dwangsom weet de overtreder dat bij een volgende overtreding een dwangsom betaald moet worden. Door middel van de financiële prikkel van de dwangsom wordt beoogd herhaling van de overtreding te voorkomen. De hoogte van de last onder dwangsom moet volgens vaste rechtspraak een redelijke hoogte hebben, maar het dwangsombedrag hoeft niet een op een overeen te komen met de “prijs” van een overtreding, zoals bijvoorbeeld de verkoopprijs van een fiets.</text:p>
              <text:p text:style-name="al"/>
              <text:p text:style-name="al">
              <text:span text:style-name="nadrukondlijn">Samenloop van overtredingen, recidive en andere verzwarende factoren</text:span>
            </text:p>
              <text:p text:style-name="al">Als dezelfde overtreding herhaaldelijk plaatsvindt, dan wordt er gehandhaafd op basis van de betreffende kolom binnen het handhavingskader. Overtredingen die plaatsvinden tussen het moment van constateren en het moment van het handhavingsbesluit mogen worden meegeteld. Als er meerdere overtredingen tegelijk plaatsvinden, dan wordt er een last onder dwangsom opgelegd waarbij elke overtreding een individueel dwangsombedrag kent. Er geldt nog steeds dat er sprake moet zijn van een effectieve en evenredige vorm van handhaving.</text:p>
              <text:p text:style-name="al"/>
              <text:p text:style-name="al">Een overtreding telt vijf jaar mee om te beoordelen of er sprake is van recidive.</text:p>
              <text:p text:style-name="al"/>
              <text:p text:style-name="al">Bij het bepalen van de hoogte van de sanctie kunnen ook andere factoren een rol spelen. Als ‘verzwarend’ gelden onder andere (niet limitatief):</text:p>
              <text:list text:style-name="id1-3-2-2-5-3-14">
                <text:list-item text:style-override="id1-3-2-2-5-3-14-1">
                  <text:number>•</text:number>
                  <text:p text:style-name="al">het voorhanden hebben van een goed afkomstig van een misdrijf;</text:p>
                </text:list-item>
                <text:list-item text:style-override="id1-3-2-2-5-3-14-2">
                  <text:number>•</text:number>
                  <text:p text:style-name="al">omvang en eventuele gevolgen van de overtreding;</text:p>
                </text:list-item>
                <text:list-item text:style-override="id1-3-2-2-5-3-14-3">
                  <text:number>•</text:number>
                  <text:p text:style-name="al">aanwijzingen of vermoedens van verwijtbaar gedrag van de handelaar of degenen die voor hem werken.</text:p>
                </text:list-item>
              </text:list>
              <text:p text:style-name="al">Verzwarende omstandigheden kunnen ertoe leiden dat stappen uit het handhavingsarrangement worden overgeslagen. Als verzwarende omstandigheden gelden onder andere:</text:p>
              <text:list text:style-name="id1-3-2-2-5-3-16">
                <text:list-item text:style-override="id1-3-2-2-5-3-16-1">
                  <text:number>•</text:number>
                  <text:p text:style-name="al">Schade of gevaar voor de openbare orden of omgeving;</text:p>
                </text:list-item>
                <text:list-item text:style-override="id1-3-2-2-5-3-16-2">
                  <text:number>•</text:number>
                  <text:p text:style-name="al">In gevallen van politieonderzoek of landelijke opsporingsacties;</text:p>
                </text:list-item>
                <text:list-item text:style-override="id1-3-2-2-5-3-16-3">
                  <text:number>•</text:number>
                  <text:p text:style-name="al">Recidive binnen een korte periode;</text:p>
                </text:list-item>
                <text:list-item text:style-override="id1-3-2-2-5-3-16-4">
                  <text:number>•</text:number>
                  <text:p text:style-name="al">Grove schuld;</text:p>
                </text:list-item>
                <text:list-item text:style-override="id1-3-2-2-5-3-16-5">
                  <text:number>•</text:number>
                  <text:p text:style-name="al">Nalatigheid.</text:p>
                </text:list-item>
              </text:list>
              <text:p text:style-name="al">
              <text:span text:style-name="nadrukondlijn">In beslagname goederen</text:span>
            </text:p>
              <text:p text:style-name="al">Indien er sprake is van diefstal afkomstige goederen, zullen deze worden over gedragen aan de politie voor in beslagname. Goederen worden daar tevens gedeponeerd. </text:p>
            </text:section>
            <text:section text:name="artikel_id1-3-2-2-5-4" text:style-name="artikel">
              <text:p text:style-name="artikel_kop_titel"><text:span text:style-name="artikel_kop_label"/> <text:span text:style-name="artikel_kop_nr">5.2</text:span> Puntsgewijze toelichting handhavingskader</text:p>
              <text:list text:style-name="id1-3-2-2-5-4-2">
                <text:list-item text:style-override="id1-3-2-2-5-4-2">
                  <text:number>1.</text:number>
                  <text:p text:style-name="al">Voor effectieve toezicht en handhaving is het nodig dat bekend is welke handelaren er zijn en welke lokaliteiten er zijn. Het niet doen van een schriftelijke opgave van woonadres en/of handelslokaliteit(en) of het niet doorgeven van wijzigingen ondermijnt dit. De last onder dwangsom van € 1.000 per week met een maximum van € 2.000 is een effectieve maatregel om hiertegen handhavend op te treden. De last onder dwangsom is hier gericht op het ongedaan maken van de overtreding, zodat er wel een opgave wordt gedaan. De dwangsom verbeurt van rechtswege en voorafgaand wordt een voornemen kenbaar gemaakt waardoor een begunstigingstermijn ontstaat. </text:p>
                </text:list-item>
                <text:list-item text:style-override="id1-3-2-2-5-4-3">
                  <text:number>2.</text:number>
                  <text:p text:style-name="al">Toezicht zal ook ter plaatse plaatsvinden. De toezichthouder zal dan het digitale register vergelijken met de feitelijke situatie. Als er geen medewerking wordt verleend, kan er ook moeilijker toezicht gehouden worden. De medewerking wordt op dat moment afgedwongen door het vorderen op grond van art. 5:15 e.v. Awb. Daarnaast wordt een last onder dwangsom opgelegd om herhaling van niet-meewerken te voorkomen.</text:p>
                </text:list-item>
                <text:list-item text:style-override="id1-3-2-2-5-4-4">
                  <text:number>3.</text:number>
                  <text:p text:style-name="al">Art. 2:37 sub d Apv is een regel om heling tegen te gaan. Van de handelaar wordt verwacht dat hij het register goed en juist bijhoudt. Het vervreemden of veranderen van een goed binnen drie dagen na verkrijging kan dan ook alleen bewust of toerekenbaar plaatsvinden. Door een goed binnen drie dagen te veranderen of vervreemden wordt al dan niet bewust het risico genomen dat heling gefaciliteerd wordt. Het zal vaak niet mogelijk zijn om de vervreemding of verandering ongedaan te kunnen maken. Gelet hierop wordt bij de eerste constatering een last onder dwangsom opgelegd ter voorkoming van herhaling. Als de marktconforme nieuwprijs van het vervreemde of veranderde goed hoger is dan € 1.000, dan kan de last onder dwangsom verhoogd worden zodat het dwangsombedrag globaal overeenkomst met de marktconforme nieuwprijs van een dergelijk goed. Het maximumbedrag van de last onder dwangsom bedraagt ook dan driemaal het individuele dwangsombedrag. Dit geldt voor zowel de eerste last onder dwangsom als voor een opvolgende last onder dwangsom.</text:p>
                </text:list-item>
                <text:list-item text:style-override="id1-3-2-2-5-4-5">
                  <text:number>4.</text:number>
                  <text:p text:style-name="al">Het bijhouden van het verkoopregister in het gewaarmerkte register is essentieel om toezicht te kunnen houden. Met dit punt wordt niet bedoeld het onjuist of onvolledig bijhouden van het register, maar in het geheel niet bijhouden van het register in het gewaarmerkt register. De last onder dwangsom zal bestaan uit twee punten: een last om de overtreding op te heffen, en een last om herhaling te voorkomen. Herhaling kan plaatsvinden als bijvoorbeeld voor korte tijd het register wel wordt bijgehouden, maar dat na twee maanden blijkt dat het register niet meer bijgehouden wordt.</text:p>
                </text:list-item>
                <text:list-item text:style-override="id1-3-2-2-5-4-6">
                  <text:number>5.1</text:number>
                  <text:p text:style-name="al">Verschrijvingen kunnen per ongeluk gebeuren, maar ze kunnen wel het toezicht op handelaren en handelspartners frustreren. Dit artikel is van toepassing op zowel verschrijvingen waarbij de juiste persoon of goed wel nog te achterhalen is, als verschrijvingen waarbij dit niet meer te achterhalen is. Bij een eerste overtreding wordt ervan uitgegaan dat de overtreder dit per ongeluk heeft gedaan. Bij opvolgende overtredingen wordt ervan uitgegaan dat de overtreder dit bewust heeft gedaan of de kans dat dit plaats kon vinden heeft geaccepteerd. Een last onder dwangsom zal dan de meest effectieve manier zijn om herhaling van de overtreding te voorkomen.</text:p>
                </text:list-item>
                <text:list-item text:style-override="id1-3-2-2-5-4-7">
                  <text:number>5.2</text:number>
                  <text:p text:style-name="al">Inhoudelijke onjuistheden en onvolledige of afwezige registraties zijn ernstigere overtredingen dan verschrijvingen. Ze maken niet alleen in die specifieke zaak toezicht lastig of onmogelijk, ze tasten ook de betrouwbaarheid van het register aan. Onder onvolledige registratie wordt ook verstaan het geheel niet registreren van een bepaald goed of transactie. In tegenstelling tot de verschrijving zal bij de eerste constatering een last onder dwangsom ter voorkoming van herhaling opgelegd worden. Als er een groot aantal overtredingen op dit punt zijn, of het gaat om dure goederen, kan het handhavingsmiddel daarop aangepast worden, zoals ook omschreven in de toelichting van punt 3.</text:p>
                </text:list-item>
                <text:list-item text:style-override="id1-3-2-2-5-4-8">
                  <text:number>6.</text:number>
                  <text:p text:style-name="al">Als er een goed wordt aangeboden waarvan redelijkerwijs vermoed kan worden dat het van diefstal afkomstig is, dan moet hiervan melding gedaan worden bij de burgemeester. Dergelijke meldingen zijn belangrijk voor toezicht en opsporing. Het nalaten van het doen van deze meldingen faciliteert direct of indirect het systeem van criminaliteit waar heling ook onder valt. Als het gaat om dure goederen kan het handhavingsmiddel daarop aangepast worden, zoals ook omschreven in de toelichting van punt 3.</text:p>
                </text:list-item>
                <text:list-item text:style-override="id1-3-2-2-5-4-9">
                  <text:number>7.</text:number>
                  <text:p text:style-name="al">Heling zelf is strafbaar op grond van artikel 416 e.v. Wetboek van Strafrecht. De gemeente kan geen last onder dwangsom opleggen om heling te beëindigen of om herhaling te voorkomen, omdat deze strafrechtelijke bepaling niet bestuursrechtelijk gehandhaafd kan worden. Een vermoeden of constatering van heling wordt altijd gemeld bij het OM. Deze melding is overigens geen handhavingsbesluit.</text:p>
                </text:list-item>
              </text:list>
            </text:section>
            <text:section text:name="artikel_id1-3-2-2-5-5" text:style-name="artikel">
              <text:p text:style-name="artikel_kop_titel"><text:span text:style-name="artikel_kop_label"/> <text:span text:style-name="artikel_kop_nr">5.3</text:span> Sluiting</text:p>
              <text:p text:style-name="al">Bij uitzonderlijke gevallen, waarbij door de omvang en frequentie van de overtredingen en/of aanvullende constateringen blijkt dat er sprake is van inbreuk op een veilige leefomgeving, kan de inrichting gesloten worden voor in beginsel vier weken om de openbare orde en de leefomgeving te herstellen en om de loop en bekendheid van de inrichting in het kader van de overtredingen en/of misdrijven weg te nemen. Het bevel moet zijn gericht op herstel van de veiligheid en/of gezondheid, niet op criminaliteitsbestrijding. De grondslagen hiervoor zijn artikelen 2:15 Apv, 2:16 Apv, en/of 174a van de Gemeentewet.</text:p>
            </text:section>
            <text:p text:style-name="hoofdstuk_bottom"/>
          </text:section>
          <text:section text:name="hoofdstuk_id1-3-2-2-6" text:style-name="hoofdstuk">
            <text:p text:style-name="hoofdstuk_kop"><text:span text:style-name="label"/> <text:span text:style-name="nr">6.</text:span> Afbakening</text:p>
            <text:section text:name="artikel_id1-3-2-2-6-2" text:style-name="artikel">
              <text:p text:style-name="artikel_kop_titel"><text:span text:style-name="artikel_kop_label"/> </text:p>
              <text:p text:style-name="al">Deze beleidsregel geldt niet voor zover in dit handhavingsthema wordt voorzien in de Beleidsregels bestuurlijke handhaving horeca Gouda 2026. Dat beleid voorziet onder meer in een stappenplan dat wordt toegepast wanneer zich in horecaondernemingen en bij (andere) alcoholverstrekkers strafbare feiten voordoen, waaronder heling.</text:p>
            </text:section>
            <text:p text:style-name="hoofdstuk_bottom"/>
          </text:section>
          <text:section text:name="hoofdstuk_id1-3-2-2-7" text:style-name="hoofdstuk">
            <text:p text:style-name="hoofdstuk_kop"><text:span text:style-name="label"/> <text:span text:style-name="nr">7.</text:span> Inwerkingtreding</text:p>
            <text:section text:name="artikel_id1-3-2-2-7-2" text:style-name="artikel">
              <text:p text:style-name="artikel_kop_titel"><text:span text:style-name="artikel_kop_label"/> </text:p>
              <text:list text:style-name="id1-3-2-2-7-2-2">
                <text:list-item text:style-override="id1-3-2-2-7-2-2-1">
                  <text:number>1.</text:number>
                  <text:p text:style-name="al">Deze beleidsregel treedt in werking op de dag na bekendmaking en hiermee worden de beleidsregels heling uit 2018 ingetrokken, namelijk: ‘<text:span text:style-name="nadrukvet">Beleidsregel van de burgemeester van de gemeente Gouda houdende regels omtrent heling Beleid heling voor handelaren in ongeregelde en gebruikte goederen gemeente Gouda 2018</text:span>’.</text:p>
                </text:list-item>
              </text:list>
            </text:section>
            <text:p text:style-name="hoofdstuk_bottom"/>
          </text:section>
          <text:section text:name="hoofdstuk_id1-3-2-2-8" text:style-name="hoofdstuk">
            <text:p text:style-name="hoofdstuk_kop"><text:span text:style-name="label"/> <text:span text:style-name="nr">8.</text:span> Citeertitel</text:p>
            <text:section text:name="artikel_id1-3-2-2-8-2" text:style-name="artikel">
              <text:p text:style-name="artikel_kop_titel"><text:span text:style-name="artikel_kop_label"/> </text:p>
              <text:p text:style-name="al">De beleidsregel wordt aangehaald als: ‘Beleid heling voor handelaren in ongeregelde en gebruikte goederen gemeente Gouda 2025’.</text:p>
            </text:section>
            <text:p text:style-name="hoofdstuk_bottom"/>
          </text:section>
        </text:section>
        <text:section text:name="regeling-sluiting_id1-3-2-3" text:style-name="regeling-sluiting">
          <text:section text:name="ondertekening_id1-3-2-3-1">
            <text:p><text:span text:style-name="functie">Aldus vastgesteld op 30 juni 2026 </text:span></text:p>
          </text:section>
          <text:section text:name="ondertekening_id1-3-2-3-2">
            <text:p><text:span text:style-name="functie"/></text:p>
            <text:p><text:span text:style-name="functie">De Burgemeester van Gouda,</text:span></text:p>
            <text:p><text:span text:style-name="functie">mr. drs. Pieter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359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9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9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Onbekend</meta:user-defined>
    <meta:user-defined meta:name="DCTERMS.alternative">Beleid heling voor handelaren in ongeregelde en gebruikte goederen gemeente Gouda 2025</meta:user-defined>
    <dc:language>nl</dc:language>
    <meta:user-defined meta:name="OVERHEIDop.locatietype/OVERHEIDop.gebiedsmarkering">Gemeente</meta:user-defined>
    <meta:user-defined meta:name="DC.title">Beleidsregels heling voor handelaren in ongeregelde en gebruikte goederen gemeente Gouda 2025</meta:user-defined>
    <meta:user-defined meta:name="DCTERMS.W3CDTF/DCTERMS.available">2026-07-07</meta:user-defined>
    <meta:user-defined meta:name="DCTERMS.W3CDTF/OVERHEIDop.jaargang">2026</meta:user-defined>
    <meta:user-defined meta:name="OVERHEIDop.publicationIssue">323598</meta:user-defined>
    <meta:user-defined meta:name="OVERHEIDop.betreftRegeling">CVDR763974_1</meta:user-defined>
    <meta:user-defined meta:name="xs:date/OVERHEIDop.startdatum">2026-07-08</meta:user-defined>
    <meta:user-defined meta:name="OVERHEIDop.GmbID/DC.identifier">gmb-2026-323598</meta:user-defined>
    <meta:user-defined meta:name="OVERHEIDop.versieInformatie"/>
  </office:meta>
</office:document-meta>
</file>