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schillende Kennisgevingen Besluit activiteiten leefomgeving (milieu) op verschillende locaties in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mere maken bekend dat zij de volgende meldingen hebben ontvangen voor:</text:p>
            <text:list text:style-name="id1-3-2-1-1-2">
              <text:list-item text:style-override="id1-3-2-1-1-2-1">
                <text:number>•</text:number>
                <text:p text:style-name="al">Brigitten 2; ‘kleine en middelgrote stookinstallatie voor standaard brandstoffen’ en ‘het opslaan van diesel en vloeistoffen die niet brandbaar zijn in bovengrondse opslagtanks’ (DSO-verzoeknummers 2026031202084 en 2026031202083).</text:p>
              </text:list-item>
              <text:list-item text:style-override="id1-3-2-1-1-2-2">
                <text:number>•</text:number>
                <text:p text:style-name="al">Brink 94; koelinstallatie met kooldioxide (DSO-verzoeknummer 2026052700871).</text:p>
              </text:list-item>
              <text:list-item text:style-override="id1-3-2-1-1-2-3">
                <text:number>•</text:number>
                <text:p text:style-name="al">Gordingweg 1; ‘het lassen van metalen’ en ‘het opslaan van gevaarlijke stoffen in verpakking’ (DSO-verzoeknummer 2026050801167).</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Alme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359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9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9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Almere</meta:user-defined>
    <meta:user-defined meta:name="OVERHEIDop.Rubriek/DC.type">omgevingsmeld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schillende Kennisgevingen Besluit activiteiten leefomgeving (milieu) op verschillende locaties in Almere</meta:user-defined>
    <meta:user-defined meta:name="DCTERMS.W3CDTF/DCTERMS.available">2026-07-08</meta:user-defined>
    <meta:user-defined meta:name="DCTERMS.W3CDTF/OVERHEIDop.jaargang">2026</meta:user-defined>
    <meta:user-defined meta:name="OVERHEIDop.publicationIssue">323597</meta:user-defined>
    <meta:user-defined meta:name="OVERHEIDop.GmbID/DC.identifier">gmb-2026-323597</meta:user-defined>
    <meta:user-defined meta:name="OVERHEIDop.versieInformatie"/>
  </office:meta>
</office:document-meta>
</file>