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port &amp; Spel Lent - 19 tot en met 21 augustus 2026 - parkeerplaats sportpark Vossenpels (Jo Eversstraat 2)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6</text:p>
            <text:p text:style-name="common-al">
            <text:span text:style-name="nadrukvet">Omschrijving: </text:span>Evenementenvergunning (Jo Eversstraat 2 6663 JA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440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5-05-2026</text:p>
            <text:p text:style-name="common-al">
            <text:span text:style-name="nadrukvet">Definitieve beschikking verzonden: </text:span>03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li 2026 tot en met 14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4401/7cceff02-52b9-4587-9818-b4b97eb1ae22.pdf" xlink:type="simple">https://besluitenapv.nijmegen.nl/ZD2600064401/7cceff02-52b9-4587-9818-b4b97eb1ae2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59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9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9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port &amp; Spel Lent - 19 tot en met 21 augustus 2026 - parkeerplaats sportpark Vossenpels (Jo Eversstraat 2) te Len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595</meta:user-defined>
    <meta:user-defined meta:name="OVERHEIDop.GmbID/DC.identifier">gmb-2026-323595</meta:user-defined>
    <meta:user-defined meta:name="OVERHEIDop.versieInformatie"/>
  </office:meta>
</office:document-meta>
</file>