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Dennenweg 4-10 Bloemendaal (kadastraal perceel BMD00F10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5 hebben we een aanvraag ontvangen voor het kappen ten behoeve van nieuwbouw van 87 bomen op Dennenweg 4-10 in Bloemendaal (BMD00F1062)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359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9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9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63</meta:user-defined>
    <meta:user-defined meta:name="DCTERMS.abstract">Betreft: aanvraag op het adres Ingetekende geometrie voor Aanvraag kapvergunning Dennenheuvel</meta:user-defined>
    <dc:language>nl</dc:language>
    <meta:user-defined meta:name="OVERHEIDop.locatietype/OVERHEIDop.gebiedsmarkering">Vlak</meta:user-defined>
    <meta:user-defined meta:name="DC.title">Aanvraag omgevingsvergunning kap Dennenweg 4-10 Bloemendaal (kadastraal perceel BMD00F1062)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592</meta:user-defined>
    <meta:user-defined meta:name="OVERHEIDop.GmbID/DC.identifier">gmb-2026-323592</meta:user-defined>
    <meta:user-defined meta:name="OVERHEIDop.versieInformatie"/>
  </office:meta>
</office:document-meta>
</file>