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1 esdoorn en 1 es, achtererf), Middelberterweg 30, 9723 E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1 esdoorn en 1 es, achtererf) aan de Middelberterweg 30 te Groningen  </text:span>
          </text:p>
            <text:p text:style-name="common-al">De gemeente Groningen heeft een aanvraag voor een omgevingsvergunning reguliere procedure ontvangen. De vergunning is aangevraagd voor het vellen van 2 bomen (1 esdoorn en 1 es, achtererf) aan de Middelberterweg 30 te Groningen, dossiernummer GRN-0003782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59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782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1 esdoorn en 1 es, achtererf), Middelberterweg 30, 9723 EV Groningen</meta:user-defined>
    <meta:user-defined meta:name="OVERHEIDop.datumEindeReactietermijn">2026-08-17</meta:user-defined>
    <meta:user-defined meta:name="OVERHEIDop.terinzageleggingBG">https://groningen.lokalebekendmakingen.nl/case/1:9822:290237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91</meta:user-defined>
    <meta:user-defined meta:name="OVERHEIDop.GmbID/DC.identifier">gmb-2026-323591</meta:user-defined>
    <meta:user-defined meta:name="OVERHEIDop.versieInformatie"/>
  </office:meta>
</office:document-meta>
</file>