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erfafscheiding op Barrier 8 5571TV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904</text:p>
            <text:p text:style-name="common-al">Ontvangstdatum aanvraag: 22-01-2026 08:55</text:p>
            <text:p text:style-name="common-al">Plaats/adres: Barrier 8 5571TV Bergeijk</text:p>
            <text:p text:style-name="common-al">Omschrijving: het plaatsen van een erfafscheid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35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904</meta:user-defined>
    <meta:user-defined meta:name="DCTERMS.abstract">plaatsen van een erfafschei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en erfafscheiding op Barrier 8 5571TV Bergeijk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358</meta:user-defined>
    <meta:user-defined meta:name="OVERHEIDop.GmbID/DC.identifier">gmb-2026-32358</meta:user-defined>
    <meta:user-defined meta:name="OVERHEIDop.versieInformatie"/>
  </office:meta>
</office:document-meta>
</file>