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evenement, Dulvert.</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Dulvert. Het evenement zal plaatsvinden op een weiland nabij de kruising tussen het Halve Zolenpad en de Dullaertweg te Sprang-Capelle, kadastraal bekend gemeente Capelle, sectie O, perceelnummers 139 en 140. Het evenement bestaat uit de volgende vier activiteiten:</text:p>
            <text:p text:style-name="common-al">
            
          </text:p>
            <text:list text:style-name="id1-3-2-1-1-3">
              <text:list-item text:style-override="id1-3-2-1-1-3-1">
                <text:number>1.</text:number>
                <text:p text:style-name="al">Tent Fissa, op vrijdag 25 september 2026, van 19.00 uur tot 23.00 uur;</text:p>
              </text:list-item>
              <text:list-item text:style-override="id1-3-2-1-1-3-2">
                <text:number>2.</text:number>
                <text:p text:style-name="al">Dulvertse Dorpskwis, op zaterdag 26 september 2026, van 18.00 uur tot 24.00 uur en op zondag 27 september 2026, van 00.00 uur tot 1.00 uur;</text:p>
              </text:list-item>
              <text:list-item text:style-override="id1-3-2-1-1-3-3">
                <text:number>3.</text:number>
                <text:p text:style-name="al">Jonge Boeren Feest, op vrijdag 2 oktober 2026, van 20.00 uur tot 24.00 uur en op zaterdag 3 oktober 2026, van 00.00 uur tot 1.00 uur;</text:p>
              </text:list-item>
              <text:list-item text:style-override="id1-3-2-1-1-3-4">
                <text:number>4.</text:number>
                <text:p text:style-name="al">Dulverts Spektakel, op zaterdag 3 oktober 2026, van 19.00 uur tot 24.00 uur en op zondag 4 oktober 2026, van 00.00 uur tot 1.00 uur;</text:p>
              </text:list-item>
            </text:list>
            <text:p text:style-name="common-al">
            
          </text:p>
            <text:p text:style-name="common-al">Het college van Waalwijk verleent ontheffing van het verbod om geluidhinder te veroorzaken tijdens dit evenement.</text:p>
            <text:p text:style-name="common-al">
            
          </text:p>
            <text:p text:style-name="common-al">De aanvraag is geregistreerd onder zaaknummer WWK-2026-017366.</text:p>
            <text:p text:style-name="common-al">
            
          </text:p>
            <text:p text:style-name="common-al">Het besluit is op 3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357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7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7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7366</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Besluit evenement, Dulvert.</meta:user-defined>
    <meta:user-defined meta:name="DCTERMS.W3CDTF/DCTERMS.available">2026-07-07</meta:user-defined>
    <meta:user-defined meta:name="DCTERMS.W3CDTF/OVERHEIDop.jaargang">2026</meta:user-defined>
    <meta:user-defined meta:name="OVERHEIDop.publicationIssue">323579</meta:user-defined>
    <meta:user-defined meta:name="OVERHEIDop.GmbID/DC.identifier">gmb-2026-323579</meta:user-defined>
    <meta:user-defined meta:name="OVERHEIDop.versieInformatie"/>
  </office:meta>
</office:document-meta>
</file>