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draagmuur tussen de keuken en de woonkamer van een tussenwoning op de locatie Lariksstraat 6 te Dordrecht zaaknummer 90036724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een draagmuur tussen de keuken en de woonkamer van een tussenwoning op de locatie Lariksstraat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5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een draagmuur tussen de keuken en de woonkamer van een tussenwoning op de locatie Lariksstraat 6 te Dordrecht zaaknummer 9003672481</meta:user-defined>
    <meta:user-defined meta:name="DCTERMS.W3CDTF/DCTERMS.available">2026-07-07</meta:user-defined>
    <meta:user-defined meta:name="DCTERMS.W3CDTF/OVERHEIDop.jaargang">2026</meta:user-defined>
    <meta:user-defined meta:name="OVERHEIDop.publicationIssue">323578</meta:user-defined>
    <meta:user-defined meta:name="OVERHEIDop.GmbID/DC.identifier">gmb-2026-323578</meta:user-defined>
    <meta:user-defined meta:name="OVERHEIDop.versieInformatie"/>
  </office:meta>
</office:document-meta>
</file>