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tenlaan-West 38, 3734 CS Den Dolder, het indelen van verkeers- en verbl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rtenlaan-West 38, 3734 CS Den Dolder, het indelen van verkeers- en verblijfsruimten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rtenlaan-West 38, 3734 CS Den Dolder </text:p>
              </text:list-item>
              <text:list-item text:style-override="id1-3-2-1-1-5-2">
                <text:number>•</text:number>
                <text:p text:style-name="al">Omschrijving: het indelen van verkeers- en verblijfsruimt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52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57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55</meta:user-defined>
    <dc:language>nl</dc:language>
    <meta:user-defined meta:name="OVERHEIDop.locatietype/OVERHEIDop.gebiedsmarkering">Punt</meta:user-defined>
    <meta:user-defined meta:name="DC.title">Gemeente Zeist, ingekomen aanvraag voor een omgevingsvergunning, Hertenlaan-West 38, 3734 CS Den Dolder, het indelen van verkeers- en verblijfsruim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76</meta:user-defined>
    <meta:user-defined meta:name="OVERHEIDop.GmbID/DC.identifier">gmb-2026-323576</meta:user-defined>
    <meta:user-defined meta:name="OVERHEIDop.versieInformatie"/>
  </office:meta>
</office:document-meta>
</file>