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3 bomen, Biltstraat 29-31 en 39 te Utrecht, GU-Z2026-0056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871</text:p>
            <text:p text:style-name="common-al">Toelichting: Het kappen en herplanten van 3 bomen</text:p>
            <text:p text:style-name="common-al">Datum ontvangst aanvraag: 2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57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6871</meta:user-defined>
    <meta:user-defined meta:name="DCTERMS.abstract">Toelichting: Het kappen en herplant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en herplanten van 3 bomen, Biltstraat 29-31 en 39 te Utrecht, GU-Z2026-0056871</meta:user-defined>
    <meta:user-defined meta:name="OVERHEIDop.datumEindeReactietermijn">2026-07-31</meta:user-defined>
    <meta:user-defined meta:name="OVERHEIDop.terinzageleggingBG">https://jeleefomgeving.nl/inzien/002220647/a165fcc8-6c65-487c-96cb-bac8eb63443d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71</meta:user-defined>
    <meta:user-defined meta:name="OVERHEIDop.GmbID/DC.identifier">gmb-2026-323571</meta:user-defined>
    <meta:user-defined meta:name="OVERHEIDop.versieInformatie"/>
  </office:meta>
</office:document-meta>
</file>