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.A. de Ruyterstraat 13 - 23, 9983PK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vernieuwen van de daken op de locatie M.A. de Ruyterstraat 13 - 23, 9983PK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het vernieuwen van de daken, M.A. de Ruyterstraat 13 - 23, 9983PK Roodeschool (21 januari 2026)</meta:user-defined>
    <dc:language>nl</dc:language>
    <meta:user-defined meta:name="OVERHEIDop.locatietype/OVERHEIDop.gebiedsmarkering">Vlak</meta:user-defined>
    <meta:user-defined meta:name="DC.title">Ontvangst aanvraag omgevingsvergunning, M.A. de Ruyterstraat 13 - 23, 9983PK Roodeschoo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57</meta:user-defined>
    <meta:user-defined meta:name="OVERHEIDop.GmbID/DC.identifier">gmb-2026-32357</meta:user-defined>
    <meta:user-defined meta:name="OVERHEIDop.versieInformatie"/>
  </office:meta>
</office:document-meta>
</file>