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valbeveiliging plaatsen, Nieuwstraat 10 2312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0704</text:p>
            <text:p text:style-name="common-al">
            <text:span text:style-name="nadrukvet">Ingekomen:</text:span> 03-07-2026 13:02</text:p>
            <text:p text:style-name="common-al">
            <text:span text:style-name="nadrukvet">Locatie:</text:span> Nieuwstraat 10 2312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0704" xlink:type="simple">publicatiesomgevingsvergunningen@leiden.nl</text:a> de volgende gegevens:</text:p>
            <text:p text:style-name="common-al">-het kenmerk van de aanvraag: Z/26/40107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5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0704</meta:user-defined>
    <meta:user-defined meta:name="DCTERMS.abstract">doorvalbeveiliging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valbeveiliging plaatsen, Nieuwstraat 10 2312KB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4921_Samenvatting 000|exb-2026-23861</meta:user-defined>
    <meta:user-defined meta:name="OVERHEIDop.publicationIssue">323569</meta:user-defined>
    <meta:user-defined meta:name="OVERHEIDop.GmbID/DC.identifier">gmb-2026-323569</meta:user-defined>
    <meta:user-defined meta:name="OVERHEIDop.versieInformatie"/>
  </office:meta>
</office:document-meta>
</file>