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(bodem) Bovenwiel e.o., Moerk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juni 2026 heeft de Omgevingsdienst Midden-Holland (ODMH) namens de gemeente Zuidplas een melding ontvangen ter plaatse van de Bovenwiel e.o., Moerkapelle.</text:p>
            <text:p text:style-name="common-al">Het gaat om het toepassen van grond.</text:p>
            <text:p text:style-name="common-al">De melding heeft kenmerk 2026-00016321.</text:p>
            <text:p text:style-name="common-al">Tegen deze melding kunt u geen bezwaar indienen of beroep instellen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<text:a xlink:href="mailto:info@odmh.nl" xlink:type="simple">info@odm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idplas</text:p>
            </table:table-cell>
            <table:table-cell office:value-type="string" table:style-name="header.C">
              <text:p text:style-name="headerright"><text:span text:style-name="nr">Nr. 323568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568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568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Zuidplas</meta:user-defined>
    <meta:user-defined meta:name="OVERHEID.Informatietype/DC.type">officiële publicatie</meta:user-defined>
    <meta:user-defined meta:name="OVERHEID.Gemeente/DCTERMS.publisher">Zuidplas</meta:user-defined>
    <meta:user-defined meta:name="OVERHEID.Gemeente/OVERHEID.authority">Zuidplas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6-00016321</meta:user-defined>
    <meta:user-defined meta:name="DCTERMS.abstract">Melding milieubelastende activiteit (bodem)</meta:user-defined>
    <dc:language>nl</dc:language>
    <meta:user-defined meta:name="OVERHEIDop.locatietype/OVERHEIDop.gebiedsmarkering">Vlak</meta:user-defined>
    <meta:user-defined meta:name="DC.title">Melding milieubelastende activiteit (bodem) Bovenwiel e.o., Moerkapelle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3568</meta:user-defined>
    <meta:user-defined meta:name="OVERHEIDop.GmbID/DC.identifier">gmb-2026-323568</meta:user-defined>
    <meta:user-defined meta:name="OVERHEIDop.versieInformatie"/>
  </office:meta>
</office:document-meta>
</file>