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Piet van Donkplein 12 , 7422 LL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140995-2026</text:p>
            <text:p text:style-name="common-al">
            <text:span text:style-name="nadrukvet">Indieningsdatum: </text:span>29-06-2026</text:p>
            <text:p text:style-name="common-al">
            <text:span text:style-name="nadrukvet">Verzenddatum: </text:span>02-07-2026</text:p>
            <text:p text:style-name="common-al"/>
            <text:p text:style-name="common-al">Op 29 juni  2026  is een melding openbare gemeentegrond gebruiken (MIOG) ingekomen van  Van Gelder Kabel-, Leiding- en Montagewerken B.V.  in verband met openbare grondgebruik aan  Piet van Donkplein 12 te Deventer van  24 augustus 2026  tot en met 18 december 2026. </text:p>
            <text:p text:style-name="common-al"/>
            <text:p text:style-name="common-al">Het betreft het plaatsen van 1 opslag container, 1 afval container, 1x dixi en 1 schaftkeet op ca.7 parkeervakken ten behoeve saneringswerkzaamheden in opdracht van Enexis Huisaansluitingen gas in de wijk Vogelslag Deventer. </text:p>
            <text:p text:style-name="common-al"/>
            <text:p text:style-name="common-al">Op  2 juli 2026 is deze melding akkoord verklaard.</text:p>
            <text:p text:style-name="common-al"/>
            <text:p text:style-name="common-al">Belanghebbenden kunnen tot en met  13 augustus 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opvragen via <text:a xlink:href="mailto:vergunningen@deventer.nl" xlink:type="simple">vergunningen@deventer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5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0995-2026</meta:user-defined>
    <meta:user-defined meta:name="DCTERMS.abstract">140995-2026</meta:user-defined>
    <dc:language>nl</dc:language>
    <meta:user-defined meta:name="OVERHEIDop.locatietype/OVERHEIDop.gebiedsmarkering">Punt</meta:user-defined>
    <meta:user-defined meta:name="DC.title">Melding ingebruikname openbare grond (MIOG) Piet van Donkplein 12 , 7422 LL te Devent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567</meta:user-defined>
    <meta:user-defined meta:name="OVERHEIDop.GmbID/DC.identifier">gmb-2026-323567</meta:user-defined>
    <meta:user-defined meta:name="OVERHEIDop.versieInformatie"/>
  </office:meta>
</office:document-meta>
</file>