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voor het organiseren van Zomerse Zaterdagen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juni 2026 een melding ontvangen voor het organiseren van Zomerse Zaterdagen 2026  in het centrum van Nijverdal. De melding is behandeld onder zaaknummer Z2026-00001947 en is geaccepteerd.</text:p>
            <text:p text:style-name="common-al">De genoemde activiteit vindt plaats op:</text:p>
            <text:p text:style-name="common-al">• 4 juli 2026 van 09:00 uur tot uiterlijk 17:00 uur</text:p>
            <text:p text:style-name="common-al">• 25 juli 2026 van 09:00 uur tot uiterlijk 17:00 uur</text:p>
            <text:p text:style-name="common-al">• 1 augustus 2026 van 09:00 uur tot uiterlijk 17:00 uur</text:p>
            <text:p text:style-name="common-al">• 8 augustus 2026 van 09:00 uur tot uiterlijk 17:00 uur</text:p>
            <text:p text:style-name="common-al">• 15 augustus 2026 van 09:00 uur tot uiterlijk 17:00 uur</text:p>
            <text:p text:style-name="last-al">• 22 augustus 2026 van 09:00 uur tot uiterlijk 17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2356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6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6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947</meta:user-defined>
    <meta:user-defined meta:name="DCTERMS.abstract">Betreft: Melding voor het organiseren van Zomerse Zaterdagen 2026 in het centrum van Nijverdal</meta:user-defined>
    <dc:language>nl</dc:language>
    <meta:user-defined meta:name="OVERHEIDop.locatietype/OVERHEIDop.gebiedsmarkering">Vlak</meta:user-defined>
    <meta:user-defined meta:name="DC.title">Kennisgeving afhandeling melding voor het organiseren van Zomerse Zaterdagen 2026.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566</meta:user-defined>
    <meta:user-defined meta:name="OVERHEIDop.GmbID/DC.identifier">gmb-2026-323566</meta:user-defined>
    <meta:user-defined meta:name="OVERHEIDop.versieInformatie"/>
  </office:meta>
</office:document-meta>
</file>