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adastraal perceel BMD00E2650(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we een aanvraag ontvangen voor het kappen van 19 bomen op kadastraal perceel BMD00E2650 in Overveen. ProRail is voornemens om het baanlichaam van het traject Overveen – Haarlem te verbeteren. Hiervoor worden schouwpaden opnieuw gerealiseerd en op een aantal locaties worden damwanden aangebrach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35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1</meta:user-defined>
    <meta:user-defined meta:name="DCTERMS.abstract">Betreft: aanvraag op het adres Ingetekende geometrie voor Aanvraag kapvergunning baanverbetering Overveen-Haarlem </meta:user-defined>
    <dc:language>nl</dc:language>
    <meta:user-defined meta:name="OVERHEIDop.locatietype/OVERHEIDop.gebiedsmarkering">Vlak</meta:user-defined>
    <meta:user-defined meta:name="DC.title">Aanvraag omgevingsvergunning kap kadastraal perceel BMD00E2650(Overveen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63</meta:user-defined>
    <meta:user-defined meta:name="OVERHEIDop.GmbID/DC.identifier">gmb-2026-323563</meta:user-defined>
    <meta:user-defined meta:name="OVERHEIDop.versieInformatie"/>
  </office:meta>
</office:document-meta>
</file>