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en regels over het Digitaal Opkopers Register Gouda 2026</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p text:style-name="al">volgens artikel 2:36, eerste lid, van de Algemene plaatselijke verordening Gouda 2025 (hierna: APV Gouda 2025) een handelaar verplicht is om aantekening te houden van alle gebruikte of ongeregelde goederen die hij verkoopt of op andere wijze overdraagt, in een doorlopend en een door of namens de burgemeester gewaarmerkt register;</text:p>
            <text:p text:style-name="al"/>
            <text:p text:style-name="al">de burgemeester, op grond van artikel 2:36, derde lid, van de APV Gouda 2025, kan bepalen dat de verplichtingen als bedoeld in het eerste lid uitsluitend langs elektronische weg kunnen geschieden;</text:p>
            <text:p text:style-name="al"/>
            <text:p text:style-name="al">volgens artikel 2 van het Uitvoeringsbesluit ex artikel 437, eerste lid, van het Wetboek van Strafrecht (hierna: het Uitvoeringsbesluit) een handelaar aan zijn verplichtingen ingevolge voornoemd artikel van het Wetboek van Strafrecht voldoet, als hij een doorlopend en een door of namens de burgemeester gewaarmerkt register houdt en daarin onverwijld vermeldt hetgeen genoemd is in artikel 2 van het Uitvoeringsbesluit;</text:p>
            <text:p text:style-name="al"/>
            <text:p text:style-name="al">het Digitaal Opkopers Register (DOR) een digitaal register is dat handelaren faciliteert bij het registreren van goederen;</text:p>
            <text:p text:style-name="al"/>
            <text:p text:style-name="al">het DOR gekoppeld is aan een landelijk systeem waarin gestolen goederen worden geregistreerd. Als een handelaar een gestolen goed registreert maakt het systeem hiervan een melding, waardoor gestolen goederen snel worden getraceerd en heling op effectieve wijze kan worden tegengegaan;</text:p>
            <text:p text:style-name="al"/>
            <text:p text:style-name="al">het wenselijk is het DOR door middel van aanwijzing te waarmerken als register als bedoeld in artikel 2:36, eerste lid, van de APV Gouda 2025 en artikel 2, tweede lid, van het Uitvoeringsbesluit. De aanwijzing maakt, dat handelaren daarin aantekening van gebruikte- en ongeregelde goederen moeten houden. </text:p>
            <text:p text:style-name="al">Het DOR is uitsluitend elektronisch toegankelijk. Aanwijzing van het DOR als enig gewaarmerkt register houdt dan ook tevens in dat de verplichtingen als bedoeld in artikel 2:36, eerste lid, van de APV Gouda 2025 uitsluitend langs elektronische weg kunnen geschieden.</text:p>
            <text:p text:style-name="al"/>
            <text:p text:style-name="al">gelet op artikel 2 van het Uitvoeringsbesluit en artikel 2:36 van de APV Gouda 2025;</text:p>
            <text:p text:style-name="al"/>
            <text:p text:style-name="al"/>
            <text:p text:style-name="al">
            <text:span text:style-name="nadrukvet">besluit:</text:span>
          </text:p>
            <text:p text:style-name="al"/>
            <text:p text:style-name="al">de volgende registers aan te wijzen en daarbij regels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het Digitaal Opkopers Register en het RDW-kentekenregister</text:p>
            <text:list text:style-name="id1-3-2-2-1-2">
              <text:list-item text:style-override="id1-3-2-2-1-2">
                <text:number>1.</text:number>
                <text:p text:style-name="al">Het Digitaal Opkopers Register wordt aangewezen als enig doorlopend en gewaarmerkt register voor de in- en verkoop van gebruikte of ongeregelde goederen, zoals bedoeld in artikel 2, tweede lid, van het Uitvoeringsbesluit en in artikel 2:36 van de APV Gouda 2025. Dit met uitzondering van de in- en verkoop van gebruikte auto’s.</text:p>
              </text:list-item>
              <text:list-item text:style-override="id1-3-2-2-1-3">
                <text:number>2.</text:number>
                <text:p text:style-name="al">Het RDW-kentekenregister wordt aangewezen als doorlopend en gewaarmerkt register voor de in- en verkoop van gebruikte auto’s, zoals bedoeld in artikel 2, tweede lid, van het Uitvoeringsbesluit en artikel 2:36, eerste lid, van de APV Gouda 2025.</text:p>
              </text:list-item>
            </text:list>
          </text:section>
          <text:section text:name="artikel_id1-3-2-2-2" text:style-name="artikel">
            <text:p text:style-name="artikel_kop_titel"><text:span text:style-name="artikel_kop_label">Artikel</text:span> <text:span text:style-name="artikel_kop_nr">2</text:span> Elektronische weg</text:p>
            <text:p text:style-name="al">De verplichtingen van de handelaar als bedoeld in artikel 2:36, eerste lid, van de APV Gouda 2025 kunnen uitsluitend langs elektronische weg geschied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sluit van de burgemeester van Gouda houdende regels omtrent Digitale Opkoop Register (DOR), dat op 1 januari 2019 in werking is getreden, wordt ingetrokken.</text:p>
              </text:list-item>
              <text:list-item text:style-override="id1-3-2-2-3-3">
                <text:number>2.</text:number>
                <text:p text:style-name="al">Verplichtingen, die zijn voldaan volgens het besluit, vermeld in het eerste lid, worden aangemerkt als besluiten genomen krachtens het Besluit aanwijzing en regels over het Digitaal Opkopers Register Gouda 2026.</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ervan.</text:p>
          </text:section>
          <text:section text:name="artikel_id1-3-2-2-5" text:style-name="artikel">
            <text:p text:style-name="artikel_kop_titel"><text:span text:style-name="artikel_kop_label">Artikel</text:span> <text:span text:style-name="artikel_kop_nr">5</text:span> </text:p>
            <text:p text:style-name="al">Dit besluit wordt aangehaald als het Besluit aanwijzing en regels over het Digitaal Opkopers Register Gouda 2026.</text:p>
          </text:section>
        </text:section>
        <text:section text:name="regeling-sluiting_id1-3-2-3" text:style-name="regeling-sluiting">
          <text:section text:name="ondertekening_id1-3-2-3-1">
            <text:p><text:span text:style-name="functie">Gouda, 30 juni 2026</text:span></text:p>
          </text:section>
          <text:section text:name="ondertekening_id1-3-2-3-2">
            <text:p><text:span text:style-name="functie"/></text:p>
            <text:p><text:span text:style-name="functie">De burgemeester van Gouda,</text:span></text:p>
            <text:p><text:span text:style-name="functie">mr. drs. P. Verhoeve</text:span></text:p>
          </text:section>
        </text:section>
        <text:section text:name="nota-toelichting_id1-3-2-4" text:style-name="nota-toelichting">
          <text:p text:style-name="artikel_kop_titel"><text:span text:style-name="label"/> </text:p>
          <text:p text:style-name="al">
          <text:span text:style-name="nadrukvet">bezwaarmogelijkheden</text:span>
        </text:p>
          <text:p text:style-name="al">Als u het niet eens bent met dit besluit dan kunt u op grond van de Algemene wet bestuursrecht binnen zes weken na de dag van verzending/uitreiking van dit besluit een bezwaarschrift indienen bij het College van burgemeester en wethouders van Gouda. </text:p>
          <text:p text:style-name="al">Het indienen van een bezwaarschrift schort de werking van dit besluit niet op.</text:p>
          <text:p text:style-name="al"/>
          <text:p text:style-name="al">Het bezwaarschrift moet tenminste uw naam en adres bevatten, de datum, een omschrijving van het besluit waartegen bezwaar wordt gemaakt en de gronden van het bezwaar en voorzien zijn van uw handtekening.</text:p>
          <text:p text:style-name="al">Voorts wordt u verzocht een afschrift van het bestreden besluit mee te sturen en kenbaar te maken op welk telefoonnummer u bereikbaar bent.</text:p>
          <text:p text:style-name="al">Het bezwaarschrift moet u sturen naar het College van burgemeester en wethouders, Centraal Juridische Afdeling, Postbus 1086, 2800 BB te Gouda.</text:p>
          <text:p text:style-name="al"/>
          <text:p text:style-name="al">Desgewenst kunt u de Voorzieningenrechter van de Rechtbank, postbus 20302, 2500 EH Den Haag, om het treffen van een voorlopige voorziening verzoeken. </text:p>
          <text:p text:style-name="al">Voor de behandeling van een dergelijk verzoek is griffierecht verschuldigd. De griffie van de rechtbank zendt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55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5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5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2:36 van de APV Gouda 2025]|[https://lokaleregelgeving.overheid.nl/CVDR738422/1#hoofdstuk_2_paragraaf_7_artikel_2:36</meta:user-defined>
    <meta:user-defined meta:name="OVERHEIDop.referentienummer">1705056</meta:user-defined>
    <meta:user-defined meta:name="DCTERMS.alternative">Besluit aanwijzing en regels over het Digitaal Opkopers Register Gouda 2026</meta:user-defined>
    <dc:language>nl</dc:language>
    <meta:user-defined meta:name="OVERHEIDop.locatietype/OVERHEIDop.gebiedsmarkering">Gemeente</meta:user-defined>
    <meta:user-defined meta:name="DC.title">Besluit aanwijzing en regels over het Digitaal Opkopers Register Gouda 2026</meta:user-defined>
    <meta:user-defined meta:name="DCTERMS.W3CDTF/DCTERMS.available">2026-07-07</meta:user-defined>
    <meta:user-defined meta:name="DCTERMS.W3CDTF/OVERHEIDop.jaargang">2026</meta:user-defined>
    <meta:user-defined meta:name="OVERHEIDop.publicationIssue">323556</meta:user-defined>
    <meta:user-defined meta:name="OVERHEIDop.betreftRegeling">CVDR763973_1</meta:user-defined>
    <meta:user-defined meta:name="OVERHEIDop.GmbID/DC.identifier">gmb-2026-323556</meta:user-defined>
    <meta:user-defined meta:name="xs:date/OVERHEIDop.startdatum">2026-07-08</meta:user-defined>
    <meta:user-defined meta:name="OVERHEIDop.versieInformatie"/>
  </office:meta>
</office:document-meta>
</file>