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aatsen van een overdekte fietsenstalling aan de voorzijde van het pand aan Veilingweg 32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6870 Veilingweg 32, 2651 BE Berkel en Rodenrijs.</text:p>
            <text:p text:style-name="common-al">Het plaatsen van een overdekte fietsenstalling aan de voorzijde van het pand (verzonden 26-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55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5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5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6870 </meta:user-defined>
    <dc:language>nl</dc:language>
    <meta:user-defined meta:name="OVERHEIDop.locatietype/OVERHEIDop.gebiedsmarkering">Adres</meta:user-defined>
    <meta:user-defined meta:name="DC.title">Toestemming voor het laatsen van een overdekte fietsenstalling aan de voorzijde van het pand aan Veilingweg 32 te Berkel en Rodenrijs</meta:user-defined>
    <meta:user-defined meta:name="DCTERMS.W3CDTF/DCTERMS.available">2026-07-08</meta:user-defined>
    <meta:user-defined meta:name="DCTERMS.W3CDTF/OVERHEIDop.jaargang">2026</meta:user-defined>
    <meta:user-defined meta:name="OVERHEIDop.publicationIssue">323554</meta:user-defined>
    <meta:user-defined meta:name="OVERHEIDop.GmbID/DC.identifier">gmb-2026-323554</meta:user-defined>
    <meta:user-defined meta:name="OVERHEIDop.versieInformatie"/>
  </office:meta>
</office:document-meta>
</file>