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é-mantelzorgwoning, Stopsdijk 2 (nabij), 7218M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li 2026 de volgende aanvraag voor een Omgevingsvergunning hebben ontvangen:</text:p>
            <text:p text:style-name="common-al">Stopsdijk 2 (nabij), 7218MG Almen, het plaatsen van een pré-mantelzorgwoning, Z2026-0100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55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1004</meta:user-defined>
    <meta:user-defined meta:name="DCTERMS.abstract">Z2026-01004 Stopsdijk 2 (nabij), 7218MG Almen</meta:user-defined>
    <dc:language>nl</dc:language>
    <meta:user-defined meta:name="OVERHEIDop.locatietype/OVERHEIDop.gebiedsmarkering">Vlak</meta:user-defined>
    <meta:user-defined meta:name="DC.title">Aanvraag Omgevingsvergunning voor het plaatsen van een pré-mantelzorgwoning, Stopsdijk 2 (nabij), 7218MG Alm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3551</meta:user-defined>
    <meta:user-defined meta:name="OVERHEIDop.GmbID/DC.identifier">gmb-2026-323551</meta:user-defined>
    <meta:user-defined meta:name="OVERHEIDop.versieInformatie"/>
  </office:meta>
</office:document-meta>
</file>