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77 standplaatsen, zes lodges, een kamphuis en een uitbreiding van sanitaire voorzieningen, Reth 14, 5111 H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9-01-2026 een aanvraag omgevingsvergunning hebben ontvangen voor het realiseren van 77 standplaatsen, zes lodges, een kamphuis en een uitbreiding van sanitaire voorzieningen op het adres Reth 14, 5111 HC Baarle-Nassau  (113284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35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8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77 standplaatsen, zes lodges, een kamphuis en een uitbreiding van sanitaire voorzieningen, Reth 14, 5111 HC Baarle-Nassau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55</meta:user-defined>
    <meta:user-defined meta:name="OVERHEIDop.GmbID/DC.identifier">gmb-2026-32355</meta:user-defined>
    <meta:user-defined meta:name="OVERHEIDop.versieInformatie"/>
  </office:meta>
</office:document-meta>
</file>