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twee slecht vitale kastanjebomen , nabij Jinkepaed 1,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twee slecht vitale kastanjebomen , nabij Jinkepaed 1, Twijzelerheide</text:p>
            <text:p text:style-name="common-al">Zaaknummer: Z2026-001013</text:p>
            <text:p text:style-name="common-al">Zaakadres: nabij Jinkepaed 1, Twijzelerheide</text:p>
            <text:p text:style-name="common-al">Omschrijving: het rooien van twee slecht vitale kastanjebomen</text:p>
            <text:p text:style-name="common-al">Datum ontvangst: 02-07-2026</text:p>
            <text:p text:style-name="common-al">Datum bekendmaking: 03-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354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013</meta:user-defined>
    <meta:user-defined meta:name="DCTERMS.abstract">het rooien van twee slecht vitale kastanjebomen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twee slecht vitale kastanjebomen , nabij Jinkepaed 1, Twijzelerheide</meta:user-defined>
    <meta:user-defined meta:name="DCTERMS.W3CDTF/DCTERMS.available">2026-07-07</meta:user-defined>
    <meta:user-defined meta:name="DCTERMS.W3CDTF/OVERHEIDop.jaargang">2026</meta:user-defined>
    <meta:user-defined meta:name="OVERHEIDop.publicationIssue">323548</meta:user-defined>
    <meta:user-defined meta:name="OVERHEIDop.GmbID/DC.identifier">gmb-2026-323548</meta:user-defined>
    <meta:user-defined meta:name="OVERHEIDop.versieInformatie"/>
  </office:meta>
</office:document-meta>
</file>