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ndijkstraat 1</text:p>
      <text:section text:name="zakelijke-mededeling_id1-3-2" text:style-name="zakelijke-mededeling">
        <text:section text:name="zakelijke-mededeling-tekst_id1-3-2-1" text:style-name="zakelijke-mededeling-tekst">
          <text:section text:name="tekst_id1-3-2-1-1" text:style-name="tekst">
            <text:p text:style-name="common-al">Omschrijving: het verhogen van de dakranden t.b.v. extra dakisolatie, het wijzigen van de isolatie van de gevels, wijzigen van de brandcompartimentering op de begane grond en het plaatsen van een WTW unit, warmtepomp en zonnepanelen</text:p>
            <text:p text:style-name="common-al">Zaakadres: Zaandijkstraat 1</text:p>
            <text:p text:style-name="common-al">Datum ontvangst: 01-06-2026</text:p>
            <text:p text:style-name="common-al">Zaaknummer: Z2026-023713</text:p>
            <text:p text:style-name="common-al">DSO-nummer: 202606010068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5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3713</meta:user-defined>
    <meta:user-defined meta:name="DCTERMS.abstract">verhogen van de dakranden t.b.v. extra dakisolatie, het wijzigen van de isolatie van de gevels, wijzigen van de brandcompartimentering op de begane ..</meta:user-defined>
    <dc:language>nl</dc:language>
    <meta:user-defined meta:name="OVERHEIDop.locatietype/OVERHEIDop.gebiedsmarkering">Vlak</meta:user-defined>
    <meta:user-defined meta:name="DC.title">Aanvraag omgevingsvergunning Zaandijkstraat 1</meta:user-defined>
    <meta:user-defined meta:name="DCTERMS.W3CDTF/DCTERMS.available">2026-07-07</meta:user-defined>
    <meta:user-defined meta:name="DCTERMS.W3CDTF/OVERHEIDop.jaargang">2026</meta:user-defined>
    <meta:user-defined meta:name="OVERHEIDop.publicationIssue">323546</meta:user-defined>
    <meta:user-defined meta:name="OVERHEIDop.GmbID/DC.identifier">gmb-2026-323546</meta:user-defined>
    <meta:user-defined meta:name="OVERHEIDop.versieInformatie"/>
  </office:meta>
</office:document-meta>
</file>