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het woonhuis, plaatsen van een dakraam en het plaatsen van dubbele deuren naar het bestaande platte dak, Rapenburg 76 2311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7749</text:p>
            <text:p text:style-name="common-al">
            <text:span text:style-name="nadrukvet">Ingekomen:</text:span> 08-05-2026 15:06</text:p>
            <text:p text:style-name="common-al">
            <text:span text:style-name="nadrukvet">Datum besluit:</text:span> 03-07-2026</text:p>
            <text:p text:style-name="common-al">
            <text:span text:style-name="nadrukvet">Locatie:</text:span> Rapenburg 76 2311GA Leiden</text:p>
            <text:p text:style-name="common-al">
            <text:span text:style-name="nadrukvet">Projectomschrijving:</text:span> intern verbouwen van het woonhuis, plaatsen van een dakraam en het plaatsen van dubbele deuren naar het bestaande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7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5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7749</meta:user-defined>
    <meta:user-defined meta:name="DCTERMS.abstract">intern verbouwen van het woonhuis, plaatsen van een dakraam en het plaatsen van dubbele deuren naar het bestaande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van het woonhuis, plaatsen van een dakraam en het plaatsen van dubbele deuren naar het bestaande platte dak, Rapenburg 76 2311GA Leiden</meta:user-defined>
    <meta:user-defined meta:name="DCTERMS.W3CDTF/DCTERMS.available">2026-07-16</meta:user-defined>
    <meta:user-defined meta:name="DCTERMS.W3CDTF/OVERHEIDop.jaargang">2026</meta:user-defined>
    <meta:user-defined meta:name="OVERHEIDop.publicationIssue">323541</meta:user-defined>
    <meta:user-defined meta:name="OVERHEIDop.GmbID/DC.identifier">gmb-2026-323541</meta:user-defined>
    <meta:user-defined meta:name="OVERHEIDop.versieInformatie"/>
  </office:meta>
</office:document-meta>
</file>