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ktoberfest 2026 - 25 t/m 27 september 2026., aan Evenemententerrein aan de Hoefslag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Oktoberfest 2026 - 25 t/m 27 september 2026., Evenemententerrein aan de Hoefslag te Beilen.</text:p>
            <text:p text:style-name="common-al">De aanvraag is geregistreerd onder kenmerk Z2026-00000453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35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53</meta:user-defined>
    <meta:user-defined meta:name="DCTERMS.abstract">Betreft Aanvraag op locatie Evenemententerrein aan de Hoefslag te Beilen</meta:user-defined>
    <dc:language>nl</dc:language>
    <meta:user-defined meta:name="OVERHEIDop.locatietype/OVERHEIDop.gebiedsmarkering">Vlak</meta:user-defined>
    <meta:user-defined meta:name="DC.title">Aanvraag Evenementenvergunning voor Oktoberfest 2026 - 25 t/m 27 september 2026., aan Evenemententerrein aan de Hoefslag te Beil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40</meta:user-defined>
    <meta:user-defined meta:name="OVERHEIDop.GmbID/DC.identifier">gmb-2026-323540</meta:user-defined>
    <meta:user-defined meta:name="OVERHEIDop.versieInformatie"/>
  </office:meta>
</office:document-meta>
</file>