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Leijenlaan 20, 1862 CK Bergen (NH), het vergroten van de woning (dakopbouw), verzenddatum 3 juli 2026 (Z2026-00004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5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80</meta:user-defined>
    <meta:user-defined meta:name="DCTERMS.abstract">Jan Leijenlaan 20, 1862 CK Bergen (NH), het vergroten van de woning (dakopbouw), verzenddatum 3 juli 2026 (Z2026-0000458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an Leijenlaan 20, 1862 CK Bergen (NH), het vergroten van de woning (dakopbouw), verzenddatum 3 juli 2026 (Z2026-00004580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36</meta:user-defined>
    <meta:user-defined meta:name="OVERHEIDop.GmbID/DC.identifier">gmb-2026-323536</meta:user-defined>
    <meta:user-defined meta:name="OVERHEIDop.versieInformatie"/>
  </office:meta>
</office:document-meta>
</file>