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69, aan de Vermeulen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69, aan de Vermeulen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52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2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69, aan de Vermeule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69, aan de Vermeulenlaan, te Den Haag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527</meta:user-defined>
    <meta:user-defined meta:name="OVERHEIDop.GmbID/DC.identifier">gmb-2026-323527</meta:user-defined>
    <meta:user-defined meta:name="OVERHEIDop.versieInformatie"/>
  </office:meta>
</office:document-meta>
</file>