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otingsreglement wijkraadsleden 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Zorg, Ouderen, Jeugdzorg, Organisatie en Dienstverlening op 30 juni 2026;</text:p>
            <text:p text:style-name="al"/>
            <text:p text:style-name="al">overwegende dat het college op grond van het Kiesreglement wijkraden 2026 een lotingsreglement vaststelt;</text:p>
            <text:p text:style-name="al"/>
            <text:p text:style-name="al">gelet op artikel 27, tweede lid, van het Kiesreglement wijkraden 2026;</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p text:style-name="al"/>
            <text:list text:style-name="id1-3-2-2-1-4">
              <text:list-item text:style-override="id1-3-2-2-1-4-1">
                <text:number>-</text:number>
                <text:p text:style-name="al">bewoner: inwoner van een wijk die voldoet aan de in artikel 4 van de Verordening op de Wijkraden 2022 genoemde vereisten;</text:p>
              </text:list-item>
              <text:list-item text:style-override="id1-3-2-2-1-4-2">
                <text:number>-</text:number>
                <text:p text:style-name="al">college: college van burgemeester en wethouders van de gemeente Rotterdam;</text:p>
              </text:list-item>
              <text:list-item text:style-override="id1-3-2-2-1-4-3">
                <text:number>-</text:number>
                <text:p text:style-name="al">deelnemer: bewoner die deelneemt aan de positieve loting voor een wijkraad;</text:p>
              </text:list-item>
              <text:list-item text:style-override="id1-3-2-2-1-4-4">
                <text:number>-</text:number>
                <text:p text:style-name="al">positieve loting: een werving van een nieuwe kandidaat voor een wijkraad als bedoeld in artikel 27, tweede lid, van het Kiesreglement wijkraden 2026 middels een trekking uit bewoners die zich hiervoor hebben aangemeld;</text:p>
              </text:list-item>
              <text:list-item text:style-override="id1-3-2-2-1-4-5">
                <text:number>-</text:number>
                <text:p text:style-name="al">wijk: wijk als bedoeld in artikel 1 van de Verordening op de Wijkraden 2022;</text:p>
              </text:list-item>
              <text:list-item text:style-override="id1-3-2-2-1-4-6">
                <text:number>-</text:number>
                <text:p text:style-name="al">wijkraad: wijkraad als bedoeld in artikel 1 van de Verordening op de Wijkraden 2022.</text:p>
              </text:list-item>
            </text:list>
          </text:section>
          <text:section text:name="artikel_id1-3-2-2-2" text:style-name="artikel">
            <text:p text:style-name="artikel_kop_titel"><text:span text:style-name="artikel_kop_label">Artikel</text:span> <text:span text:style-name="artikel_kop_nr">2.</text:span> Toepassingsbereik</text:p>
            <text:p text:style-name="al">Dit reglement is van toepassing op een positieve loting.</text:p>
          </text:section>
          <text:section text:name="artikel_id1-3-2-2-3" text:style-name="artikel">
            <text:p text:style-name="artikel_kop_titel"><text:span text:style-name="artikel_kop_label">Artikel</text:span> <text:span text:style-name="artikel_kop_nr">3.</text:span> Procedure positieve loting</text:p>
            <text:list text:style-name="id1-3-2-2-3-2">
              <text:list-item text:style-override="id1-3-2-2-3-2">
                <text:number>1.</text:number>
                <text:p text:style-name="al">Indien een plaats in een wijkraad is opengevallen en geen nieuw wijkraadslid kan worden benoemd, kan het college, na de wijkraad te hebben gehoord, besluiten een positieve loting te organiseren onder bewoners die zich hiervoor, na een oproep, hebben aangemeld. De wijkraad ontvangt hiertoe een brief met het verzoek tot zienswijze.</text:p>
              </text:list-item>
              <text:list-item text:style-override="id1-3-2-2-3-3">
                <text:number>2.</text:number>
                <text:p text:style-name="al">Bewoners in de wijk waar een positieve loting wordt verricht, worden in de gelegenheid gesteld zich aan te melden en om deel te nemen aan een positieve loting voor een zetel in de wijkraad. </text:p>
              </text:list-item>
              <text:list-item text:style-override="id1-3-2-2-3-4">
                <text:number>3.</text:number>
                <text:p text:style-name="al">Het college maakt via de website van de wijkraad kenbaar dat een positieve loting zal plaatsvinden voor een zetel in de wijkraad en geeft daarbij aan vanaf en tot wanneer aanmelding kan plaatsvinden en op welke wijze aanmelding hiervoor kan plaatsvinden. </text:p>
              </text:list-item>
              <text:list-item text:style-override="id1-3-2-2-3-5">
                <text:number>4.</text:number>
                <text:p text:style-name="al">Aanmelding als deelnemer kan plaatsvinden per mail of bij de in de wijk aanwezige wijkhub onder vermelding van naam, adres, geboortedatum en contactgegevens. Aanmelding voor de positieve loting dient persoonlijk te geschieden.</text:p>
              </text:list-item>
            </text:list>
          </text:section>
          <text:section text:name="artikel_id1-3-2-2-4" text:style-name="artikel">
            <text:p text:style-name="artikel_kop_titel"><text:span text:style-name="artikel_kop_label">Artikel</text:span> <text:span text:style-name="artikel_kop_nr">4.</text:span> Selectieprocedure positieve loting</text:p>
            <text:list text:style-name="id1-3-2-2-4-2">
              <text:list-item text:style-override="id1-3-2-2-4-2">
                <text:number>1.</text:number>
                <text:p text:style-name="al">Indien besloten is tot een positieve loting, houdt het college gedurende de wijkraadsperiode en per wijkraad een niet-openbaar register bij van deelnemers aan de positieve loting. De aanmelding voor de positieve loting wordt in dit register opgenomen onder vermelding van de naam, geboortedatum en adres.</text:p>
              </text:list-item>
              <text:list-item text:style-override="id1-3-2-2-4-3">
                <text:number>2.</text:number>
                <text:p text:style-name="al">De positieve loting wordt uitgevoerd door een notaris of de voorzitter van het centraal stembureau voor de leden van de wijkraad. De notaris of de voorzitter van het centraal stembureau voor de leden van de wijkraad rangschikt de deelnemers op basis van loting en stelt hiervan een proces-verbaal op. De loting kan in het openbaar plaatsvinden. </text:p>
              </text:list-item>
              <text:list-item text:style-override="id1-3-2-2-4-4">
                <text:number>3.</text:number>
                <text:p text:style-name="al">Op volgorde van de rangschikking uit het tweede lid wordt een deelnemer benoembaar verklaard door de voorzitter van het centraal stembureau. De betreffende deelnemer krijgt een bedenktijd van tien dagen om te beslissen of deze de benoeming aanvaardt. Als de deelnemer de benoeming niet aanvaardt dan wel niet binnen tien werkdagen reageert, wordt de eerstvolgende daarvoor in aanmerking komende deelnemer in de volgorde van de rangschikking benoembaar verklaard. </text:p>
              </text:list-item>
              <text:list-item text:style-override="id1-3-2-2-4-5">
                <text:number>4.</text:number>
                <text:p text:style-name="al">De benoeming en toelating van een deelnemer tot lid van een wijkraad geschiedt overeenkomstig het Kiesreglement wijkraden 2026 en conform de vereisten van het lidmaatschap zoals opgenomen in artikel 4 van de Verordening op de wijkraden 2022.</text:p>
              </text:list-item>
              <text:list-item text:style-override="id1-3-2-2-4-6">
                <text:number>5.</text:number>
                <text:p text:style-name="al">De uitkomst van de loting geldt voor de zittingsduur van de betreffende wijkraad. </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30 juni 2026 Burgemeester en wethouders van Rotterdam,</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G.J.D. Wigmans</text:span></text:p>
          </text:section>
          <text:section text:name="ondertekening_id1-3-2-3-4">
            <text:p><text:span text:style-name="functie"/></text:p>
            <text:p><text:span text:style-name="functie">De burgemeester,</text:span></text:p>
            <text:p><text:span text:style-name="functie">T.B. Versnel, L.b.</text:span></text:p>
          </text:section>
          <text:section text:name="ondertekening_id1-3-2-3-5">
            <text:p><text:span text:style-name="functie"/></text:p>
            <text:p><text:span text:style-name="functie">Dit gemeenteblad ligt ook ter inzage bij het Concern Informatiecentrum Rotterdam (CIC): 010-267 2514 of bir@rotterdam.nl</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Lotingsreglement wijkraadsleden 2026</text:p>
          <text:p text:style-name="al">
          <text:span text:style-name="nadrukvet">Artikel 1. Definities</text:span>
        </text:p>
          <text:p text:style-name="al">In dit artikel worden de begrippen gedefinieerd. Belangrijk hierin is het begrip bewoner. Dit definieert dat je om je aan te melden in de wijk moet wonen. </text:p>
          <text:p text:style-name="al"/>
          <text:p text:style-name="al">
          <text:span text:style-name="nadrukvet">Artikel 2. Toepassingsbereik</text:span>
        </text:p>
          <text:p text:style-name="al">Deze regeling is van toepassing op het loten van wijkraadsleden wanneer er geen nieuw wijkraadslid kan worden benoemd (artikel 27 van het Kiesreglement wijkraden 2026). </text:p>
          <text:p text:style-name="al"/>
          <text:p text:style-name="al">
          <text:span text:style-name="nadrukvet">Artikel 3. Procedure positieve loting</text:span>
        </text:p>
          <text:p text:style-name="al">Dit artikel beschrijft wat de procedure is bij een positieve loting en op welke wijze de aanmelding hiervoor plaatsvindt. Als er geen kandidaat benoemd kan worden voor een zetel, blijft deze in beginsel leeg. Er bestaat echter een mogelijkheid voor het college om deze zetel door middel van een positieve loting op te vullen. Dit is een bevoegdheid van het college, welke gemandateerd is aan de wethouder met de portefeuille wijken. Voordat besloten wordt tot een positieve loting wordt de wijkraad in de gelegenheid gesteld hierop te adviseren of zienswijze te geven. Zodra het college tot een positieve loting heeft besloten, ontvangt de wijkraad hiervan een bericht. Het college communiceert via de website van de wijkraad dat sprake is van een positieve loting in de wijk. Communicatie over de positieve loting kan (aanvullend) plaatsvinden via social media, lokale media, flyers en posters. Dit zal in samenspraak gaan met wijkraad en de in de wijk werkzame ambtenaren. De aanmeldtermijn start na het bekendmaken van de mogelijkheid tot deelname aan de loting. De aanmeldtermijn bedraagt in beginsel drie weken, maar hiervan kan worden afgeweken. Het college vermeldt vanaf en tot wanneer aanmelding plaats kan vinden.</text:p>
          <text:p text:style-name="al"/>
          <text:p text:style-name="al">
          <text:span text:style-name="nadrukvet">Artikel 4. Selectieprocedure positieve loting</text:span>
        </text:p>
          <text:p text:style-name="al">Dit artikel beschrijft hoe de loting wordt uitgevoerd. Het college houdt per wijkraad en voor de hele wijkraadsperiode bij wie zich na een oproep hebben aangemeld als kandidaat. Dit vindt plaats in een niet openbaar register, waarin de naam, geboortedatum, adres en (na loting ook de rangschikking) wordt opgenomen. De notaris of de voorzitter van het centraal stembureau voor de leden van de wijkraad zal alle aanmeldingen eenmalig rangschikken op basis van loting. De rangschikking wordt openbaar gemaakt. De loting kan in een openbare bijeenkomst zoals een wijkraadsvergadering plaatsvinden. </text:p>
          <text:p text:style-name="al"/>
          <text:p text:style-name="al">Met de aanmelding voor de loting stemmen deelnemers in dat ze meedoen aan een openbare loting, het opnemen van hun gegevens in het niet openbare register en de bekendmaking van de rangschikking van de loting. Daarnaast verklaren deelnemers door aanmelding dat zij bewoner zijn van de wijk en voldoen aan de vereisten voor het lidmaatschap (ingezetene van de wijk, kiesgerechtigd voor de gemeenteraad en leeftijdsvereiste). </text:p>
          <text:p text:style-name="al"/>
          <text:p text:style-name="al">Op volgorde van de rangschikking worden kandidaten vervolgens benaderd voor de wijkraad voor het vervullen van de vacante zetel. Zij hebben tien dagen om hierop te reageren. De gelote kandidaten moeten aan dezelfde vereisten voldoen als de verkozen kandidaten. Deze vereisten staan beschreven in de Verordening op de Wijkraden 2022 en het Kiesreglement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52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2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2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27, tweede lid, van het Kiesreglement wijkraden 2026]|[https://lokaleregelgeving.overheid.nl/CVDR746006/1#artikel_27</meta:user-defined>
    <meta:user-defined meta:name="OVERHEIDop.referentienummer">2026, nummer 116</meta:user-defined>
    <meta:user-defined meta:name="DCTERMS.alternative">Lotingsreglement wijkraadsleden 2026</meta:user-defined>
    <dc:language>nl</dc:language>
    <meta:user-defined meta:name="OVERHEIDop.locatietype/OVERHEIDop.gebiedsmarkering">Gemeente</meta:user-defined>
    <meta:user-defined meta:name="DC.title">Lotingsreglement wijkraadsleden 2026</meta:user-defined>
    <meta:user-defined meta:name="DCTERMS.W3CDTF/DCTERMS.available">2026-07-07</meta:user-defined>
    <meta:user-defined meta:name="DCTERMS.W3CDTF/OVERHEIDop.jaargang">2026</meta:user-defined>
    <meta:user-defined meta:name="OVERHEIDop.publicationIssue">323524</meta:user-defined>
    <meta:user-defined meta:name="OVERHEIDop.betreftRegeling">CVDR763972_1</meta:user-defined>
    <meta:user-defined meta:name="OVERHEIDop.GmbID/DC.identifier">gmb-2026-323524</meta:user-defined>
    <meta:user-defined meta:name="xs:date/OVERHEIDop.startdatum">2026-07-08</meta:user-defined>
    <meta:user-defined meta:name="OVERHEIDop.versieInformatie"/>
  </office:meta>
</office:document-meta>
</file>