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een ontmoetingsruimte voor de bewoners,  Rudolf van Diepholtstraat 106 7415XZ Deventer, [Deventer F 3470] Deventer F 3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9-08-2026</text:p>
            <text:p text:style-name="common-al">
            <text:span text:style-name="nadrukvet">Locatie:</text:span> Rudolf van Diepholtstraat 106 7415XZ Deventer, [Deventer F 3470] Deventer F 3470 </text:p>
            <text:p text:style-name="common-al">
            <text:span text:style-name="nadrukvet">Zaakomschrijving:</text:span> het realiseren van een ontmoetingsruimte voor de bewoners</text:p>
            <text:p text:style-name="common-al">
            <text:span text:style-name="nadrukvet">Zaaknummer:</text:span> Z2026-000047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52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97</meta:user-defined>
    <meta:user-defined meta:name="DCTERMS.abstract">het realiseren van een ontmoetingsruimte voor de bewo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een ontmoetingsruimte voor de bewoners,  Rudolf van Diepholtstraat 106 7415XZ Deventer, [Deventer F 3470] Deventer F 347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23</meta:user-defined>
    <meta:user-defined meta:name="OVERHEIDop.GmbID/DC.identifier">gmb-2026-323523</meta:user-defined>
    <meta:user-defined meta:name="OVERHEIDop.versieInformatie"/>
  </office:meta>
</office:document-meta>
</file>