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19b, 3601GH Maarssen - het vervangen van een bestaande vlond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bestaande vlonder en beschoeiing op de locatie Diependaalsedijk 19b, 3601GH Maarssen.</text:p>
            <text:p text:style-name="common-al">Datum besluit: 2 juli 2026</text:p>
            <text:p text:style-name="common-al">Zaaknummer: Z2026-00000300</text:p>
            <text:p text:style-name="common-al">U kunt bezwaar maken tot en met 14 augustus 2026</text:p>
            <text:p text:style-name="common-al">
            <text:span text:style-name="nadrukvet">Inzien</text:span>
          </text:p>
            <text:p text:style-name="common-al">U kunt de documenten met zaaknummer Z2026-00000300 tot 14 augustus 2026 inzien. Dit kan via de knop 'Bekijk documenten' aan de linkerkant van deze pagina, onder het kopje 'Extra informatie'. U kunt ook de link jeleefomgeving.nl/inzien/823214527/74806bf8-a32d-4e2e-ab1c-70308137c7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5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Beschikking op aanvraag op locatie Diependaalsedijk 19b, 3601GH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iependaalsedijk 19b, 3601GH Maarssen - het vervangen van een bestaande vlonder en beschoeiing</meta:user-defined>
    <meta:user-defined meta:name="OVERHEIDop.datumEindeReactietermijn">2026-08-14</meta:user-defined>
    <meta:user-defined meta:name="OVERHEIDop.terinzageleggingBG">https://jeleefomgeving.nl/inzien/823214527/74806bf8-a32d-4e2e-ab1c-70308137c7ec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17</meta:user-defined>
    <meta:user-defined meta:name="OVERHEIDop.GmbID/DC.identifier">gmb-2026-323517</meta:user-defined>
    <meta:user-defined meta:name="OVERHEIDop.versieInformatie"/>
  </office:meta>
</office:document-meta>
</file>