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oor 5 jaar) van de bestemming voor het plaatsen van een terras aan Centrumpassage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5833 Centrumpassage 1, 2651 JP Berkel en Rodenrijs.</text:p>
            <text:p text:style-name="common-al">Het tijdelijk afwijken (voor 5 jaar) van de bestemming voor het plaatsen van een terras (ontvangen 01-07-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5833 </meta:user-defined>
    <dc:language>nl</dc:language>
    <meta:user-defined meta:name="OVERHEIDop.locatietype/OVERHEIDop.gebiedsmarkering">Adres</meta:user-defined>
    <meta:user-defined meta:name="DC.title">Aanvraag vergunning voor het tijdelijk afwijken (voor 5 jaar) van de bestemming voor het plaatsen van een terras aan Centrumpassage 1 te Berkel en Rodenrijs</meta:user-defined>
    <meta:user-defined meta:name="DCTERMS.W3CDTF/DCTERMS.available">2026-07-08</meta:user-defined>
    <meta:user-defined meta:name="DCTERMS.W3CDTF/OVERHEIDop.jaargang">2026</meta:user-defined>
    <meta:user-defined meta:name="OVERHEIDop.publicationIssue">323515</meta:user-defined>
    <meta:user-defined meta:name="OVERHEIDop.GmbID/DC.identifier">gmb-2026-323515</meta:user-defined>
    <meta:user-defined meta:name="OVERHEIDop.versieInformatie"/>
  </office:meta>
</office:document-meta>
</file>