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ing beslistermijn: het plaatsen van een dakkapel voorzijde en een nokverlegging achterzijde woning, Gaffelstraat 7, 1825 LJ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voor een omgevingsvergunning</text:span>
          </text:p>
            <text:p text:style-name="common-al"/>
            <text:p text:style-name="common-al">Burgemeester en wethouders van de gemeente Alkmaar geven kennis van het verlengen van de beslistermijn van de volgende aanvra(a)g(en) voor een omgevingsvergunning:</text:p>
            <text:p text:style-name="common-al">
            
          </text:p>
            <text:p text:style-name="common-al">Gaffelstraat 7, 1825 LJ Alkmaar<text:span text:style-name="nadrukvet">; </text:span>het plaatsen van een dakkapel voorzijde en een nokverlegging achterzijde woning</text:p>
            <text:p text:style-name="common-al">
            
          </text:p>
            <text:p text:style-name="common-al">Datum ontvangst: 08-05-2026</text:p>
            <text:p text:style-name="last-al">Zaaknummer: 0000137854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23513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513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513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378547</meta:user-defined>
    <dc:language>nl</dc:language>
    <meta:user-defined meta:name="OVERHEIDop.locatietype/OVERHEIDop.gebiedsmarkering">Punt</meta:user-defined>
    <meta:user-defined meta:name="DC.title">Omgevingsvergunning verlenging beslistermijn: het plaatsen van een dakkapel voorzijde en een nokverlegging achterzijde woning, Gaffelstraat 7, 1825 LJ Alkmaar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3513</meta:user-defined>
    <meta:user-defined meta:name="OVERHEIDop.GmbID/DC.identifier">gmb-2026-323513</meta:user-defined>
    <meta:user-defined meta:name="OVERHEIDop.versieInformatie"/>
  </office:meta>
</office:document-meta>
</file>