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maken van een dam met duiker ter vervanging van een brug op de locatie naast Beijerscheweg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omgevingsvergunningvoor het maken van een dam met duiker ter vervanging van een brug op de locatie naast Beijerscheweg 2 in Stolwijk, met zaaknummer19311849381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938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5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93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maken van een dam met duiker ter vervanging van een brug op de locatie naast Beijerscheweg 2 in Stol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12</meta:user-defined>
    <meta:user-defined meta:name="OVERHEIDop.GmbID/DC.identifier">gmb-2026-323512</meta:user-defined>
    <meta:user-defined meta:name="OVERHEIDop.versieInformatie"/>
  </office:meta>
</office:document-meta>
</file>