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79, aan de Teijler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79, aan de Teijler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350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0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0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handicaptenparkeerplaats - nabij perc 79, aan de Teijler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79, aan de Teijlerstraat, te Den Haag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3509</meta:user-defined>
    <meta:user-defined meta:name="OVERHEIDop.GmbID/DC.identifier">gmb-2026-323509</meta:user-defined>
    <meta:user-defined meta:name="OVERHEIDop.versieInformatie"/>
  </office:meta>
</office:document-meta>
</file>