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ndelpad in de berm langs het fietspad Landscheiding Zuid nabij Annie M.G. Schmidtpark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5819  De berm langs het fietspad Landscheiding Zuid, nabij Annie M.G. Schmidtpark, Bergschenhoek.</text:p>
            <text:p text:style-name="common-al">Het aanleggen van een wandelpad (ontvangen 01-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5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5819</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Aanvraag vergunning voor het aanleggen van een wandelpad in de berm langs het fietspad Landscheiding Zuid nabij Annie M.G. Schmidtpark te Bergschenhoek</meta:user-defined>
    <meta:user-defined meta:name="DCTERMS.W3CDTF/DCTERMS.available">2026-07-08</meta:user-defined>
    <meta:user-defined meta:name="DCTERMS.W3CDTF/OVERHEIDop.jaargang">2026</meta:user-defined>
    <meta:user-defined meta:name="OVERHEIDop.publicationIssue">323508</meta:user-defined>
    <meta:user-defined meta:name="OVERHEIDop.GmbID/DC.identifier">gmb-2026-323508</meta:user-defined>
    <meta:user-defined meta:name="OVERHEIDop.versieInformatie"/>
  </office:meta>
</office:document-meta>
</file>