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erven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erven te Mariahout</text:p>
            <text:p text:style-name="common-al">Activiteit: </text:p>
            <text:p text:style-name="common-al">• Omgevingsplanactiviteit (werk, niet zijnde bouwwerk, of werkzaamheid uitvoeren); </text:p>
            <text:p text:style-name="common-al">• Omgevingsplanactiviteit (boom kappen of houtopstand vellen).</text:p>
            <text:p text:style-name="common-al">Voor: het kappen van een boom, het plaatsen van een duiker en het aanleggen van verharding</text:p>
            <text:p text:style-name="common-al">Datum aanvraag:  19 mei 2026</text:p>
            <text:p text:style-name="common-al">DSO verzoeknummer: 2026051900415</text:p>
            <text:p text:style-name="common-al">Besluitdatum: 3 juli 2026</text:p>
            <text:p text:style-name="common-al">Dag van verzending: 3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4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6-0004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5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Laarbeek, besluit aanvraag omgevingsvergunning, Meerven te Mariahout</meta:user-defined>
    <meta:user-defined meta:name="DCTERMS.W3CDTF/DCTERMS.available">2026-07-07</meta:user-defined>
    <meta:user-defined meta:name="DCTERMS.W3CDTF/OVERHEIDop.jaargang">2026</meta:user-defined>
    <meta:user-defined meta:name="OVERHEIDop.publicationIssue">323507</meta:user-defined>
    <meta:user-defined meta:name="OVERHEIDop.GmbID/DC.identifier">gmb-2026-323507</meta:user-defined>
    <meta:user-defined meta:name="OVERHEIDop.versieInformatie"/>
  </office:meta>
</office:document-meta>
</file>