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0, aan de Veen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0, aan de Veen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5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110, aan de Noordpolder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0, aan de Veenkade, te Den Haag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504</meta:user-defined>
    <meta:user-defined meta:name="OVERHEIDop.GmbID/DC.identifier">gmb-2026-323504</meta:user-defined>
    <meta:user-defined meta:name="OVERHEIDop.versieInformatie"/>
  </office:meta>
</office:document-meta>
</file>