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70, aan de Ising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70, aan de Ising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350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0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0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nabij perc 270, aan de Ising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Individuele gehandicaptenparkeerplaats nabij het perceelnummer 270, aan de Isingstraat, te Den Haag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3502</meta:user-defined>
    <meta:user-defined meta:name="OVERHEIDop.GmbID/DC.identifier">gmb-2026-323502</meta:user-defined>
    <meta:user-defined meta:name="OVERHEIDop.versieInformatie"/>
  </office:meta>
</office:document-meta>
</file>