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vangen glas Voorstraat 284 Dordrecht op de locatie Voorstraat 284 te Dordrecht zaaknummer 90036648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vangen glas Voorstraat 284 Dordrecht op de locatie Voorstraat28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350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0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0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vervangen glas Voorstraat 284 Dordrecht op de locatie Voorstraat 284 te Dordrecht zaaknummer 9003664803</meta:user-defined>
    <meta:user-defined meta:name="DCTERMS.W3CDTF/DCTERMS.available">2026-07-07</meta:user-defined>
    <meta:user-defined meta:name="DCTERMS.W3CDTF/OVERHEIDop.jaargang">2026</meta:user-defined>
    <meta:user-defined meta:name="OVERHEIDop.publicationIssue">323501</meta:user-defined>
    <meta:user-defined meta:name="OVERHEIDop.GmbID/DC.identifier">gmb-2026-323501</meta:user-defined>
    <meta:user-defined meta:name="OVERHEIDop.versieInformatie"/>
  </office:meta>
</office:document-meta>
</file>