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msterdamsevaart 234 2032EK Haarlem, 0392-2025-0182507, het legaliseren van een dakopbouw en het uitvoeren van funderingsherstel, verzonden 22-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5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2507</meta:user-defined>
    <meta:user-defined meta:name="DCTERMS.abstract">het legaliseren van een dakopbouw en het uitvoeren van funderingsherst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msterdamsevaart 234 2032EK Haarlem, 0392-2025-0182507, het legaliseren van een dakopbouw en het uitvoeren van funderingsherstel, verzonden 22-01-2026</meta:user-defined>
    <meta:user-defined meta:name="DCTERMS.W3CDTF/DCTERMS.available">2026-01-26</meta:user-defined>
    <meta:user-defined meta:name="DCTERMS.W3CDTF/OVERHEIDop.jaargang">2026</meta:user-defined>
    <meta:user-defined meta:name="OVERHEIDop.publicationIssue">32350</meta:user-defined>
    <meta:user-defined meta:name="OVERHEIDop.GmbID/DC.identifier">gmb-2026-32350</meta:user-defined>
    <meta:user-defined meta:name="OVERHEIDop.versieInformatie"/>
  </office:meta>
</office:document-meta>
</file>