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fe03abb-c474-4f38-be2e-bafb2128d76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Gemeente Delft, verkeersbesluit Chopinlaan, intrekken gehandicaptenparkeerplaats op kenteken</text:p>
      <text:section text:name="regeling_id1-3-2" text:style-name="regeling">
        <text:section text:name="aanhef_id1-3-2-1" text:style-name="aanhef">
          <text:section text:name="afkondiging_id1-3-2-1-1" text:style-name="afkondiging">
            <text:p text:style-name="afkondiging_top"/>
            <text:p text:style-name="al">Burgemeester en wethouders van Delft,</text:p>
          </text:section>
        </text:section>
        <text:section text:name="regeling-tekst_id1-3-2-2" text:style-name="regeling-tekst">
          <text:section text:name="tekst_id1-3-2-2-1" text:style-name="tekst">
            <text:p text:style-name="common-al"/>
            <text:p text:style-name="common-al">Nummer: 6380816</text:p>
            <text:p text:style-name="common-al"/>
            <text:p text:style-name="common-al"/>
            <text:p text:style-name="common-al">Gelet op:</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2-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6-5">
                <text:number>•</text:number>
                <text:p text:style-name="al">de beleidsregels ‘Gehandicaptenparkeerplaats Delft 2024’;</text:p>
              </text:list-item>
              <text:list-item text:style-override="id1-3-2-2-1-6-6">
                <text:number>•</text:number>
                <text:p text:style-name="al">artikel 24 BABW ingevolge verkeersbesluiten worden genomen na overleg met een gemachtigde van de korpschef van de politie;</text:p>
              </text:list-item>
            </text:list>
            <text:p text:style-name="common-al"/>
            <text:p text:style-name="common-al">Overwegende dat:</text:p>
            <text:list text:style-name="id1-3-2-2-1-9">
              <text:list-item text:style-override="id1-3-2-2-1-9-1">
                <text:number>•</text:number>
                <text:p text:style-name="al">dit verkeersbesluit betrekking heeft op de Chopinlaan in Delft; </text:p>
              </text:list-item>
              <text:list-item text:style-override="id1-3-2-2-1-9-2">
                <text:number>•</text:number>
                <text:p text:style-name="al">de Chopinlaan gelegen is in de wijk Buitenhof; </text:p>
              </text:list-item>
              <text:list-item text:style-override="id1-3-2-2-1-9-3">
                <text:number>•</text:number>
                <text:p text:style-name="al">de straat als erftoegangsweg kan worden gekenmerkt;</text:p>
              </text:list-item>
              <text:list-item text:style-override="id1-3-2-2-1-9-4">
                <text:number>•</text:number>
                <text:p text:style-name="al">aangegeven of geconstateerd is dat de toegewezen individuele gehandicaptenparkeerplaats niet meer gebruikt wordt zoals bedoeld in de beleidsregels;</text:p>
              </text:list-item>
              <text:list-item text:style-override="id1-3-2-2-1-9-5">
                <text:number>•</text:number>
                <text:p text:style-name="al">deze individuele gehandicaptenparkeerplaats dan ook kan worden opgeheven;</text:p>
              </text:list-item>
              <text:list-item text:style-override="id1-3-2-2-1-9-6">
                <text:number>•</text:number>
                <text:p text:style-name="al">de onder ‘besluiten’ genoemde weg in eigendom, beheer en onderhoud is bij de gemeente Delft;</text:p>
              </text:list-item>
              <text:list-item text:style-override="id1-3-2-2-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8">
                <text:number>•</text:number>
                <text:p text:style-name="al">onderhavige verkeersmaatregelen zijn besproken met de verkeersadviseur van de politie;</text:p>
              </text:list-item>
            </text:list>
            <text:p text:style-name="common-al"/>
            <text:p text:style-name="common-al">nemen, gelet op het voorgaande, de volgende </text:p>
            <text:p text:style-name="common-al"/>
            <text:p text:style-name="tussenkopcur">B E S L U I T E N:</text:p>
            <text:list text:style-name="id1-3-2-2-1-14">
              <text:list-item text:style-override="id1-3-2-2-1-14-1">
                <text:number>1.</text:number>
                <text:p text:style-name="al">door het verwijderen van een bord model E6 van Bijlage 1 van het RVV 1990 en het onderbord met daarop weergegeven het kenteken van het desbetreffende voertuig de individuele gehandicaptenparkeerplaats op de Chopinlaan ter hoogte van pandnummer 9 op te heffen;</text:p>
              </text:list-item>
              <text:list-item text:style-override="id1-3-2-2-1-14-2">
                <text:number>2.</text:number>
                <text:p text:style-name="al">het verkeersbesluit, met nummer 5443963 gedateerd 10 mei 2023 voor het instellen van de in sub 1 genoemde individuele gehandicaptenparkeerplaats hierbij in te trekken;</text:p>
              </text:list-item>
              <text:list-item text:style-override="id1-3-2-2-1-14-3">
                <text:number>3.</text:number>
                <text:p text:style-name="al">de verkeersborden te verwijderen.</text:p>
              </text:list-item>
            </text:list>
            <text:p text:style-name="common-al"/>
            <text:p text:style-name="common-al"/>
            <text:p text:style-name="common-al"/>
            <text:p text:style-name="tussenkopcur">BIJLAGE</text:p>
            <text:p text:style-name="common-al">
            <draw:frame><draw:text-box><text:section text:name="plaatje_id1-3-2-2-1-19-1" text:style-name="plaatje">
              <text:p text:style-name="illustratie_id1-3-2-2-1-19-1-1"><draw:frame draw:style-name="illustratie_id1-3-2-2-1-19-1-1" text:anchor-type="paragraph" svg:width="153mm" svg:height="120.76415094339622mm"><draw:image xlink:href="Pictures/Afbeelding1iafe03abb-c474-4f38-be2e-bafb2128d769.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Delft, namens het college,</text:span></text:p>
            <text:p><text:span text:style-name="functie">De heer P.A.J. Coene</text:span></text:p>
            <text:p><text:span text:style-name="functie">Assetmanager gebiedsbeheer</text:span></text:p>
            <text:p><text:span text:style-name="functie">Afdeling Stadsbeheer en Realisatie</text:span></text:p>
            <text:p><text:span text:style-name="functie">(deze brief is digitaal goedgekeurd en daarom niet met de hand ondertekend)</text:span></text:p>
            <text:p><text:span text:style-name="functie">Delft, 7 januari 2026</text:span></text:p>
          </text:section>
        </text:section>
        <text:section text:name="bezwaarschrift_id1-3-2-4" text:style-name="bezwaarschrift">
          <text:p text:style-name="bezwaarschrift_top"/>
          <text:p text:style-name="bezwaarschrift_al"/>
          <text:p text:style-name="bezwaarschrift_al">
          <text:span text:style-name="nadrukvet">Als u het met dit besluit niet eens bent, kunt u binnen 6 weken na dagtekening een bezwaarschrift indienen bij het bestuursorgaan dat dit besluit genomen heeft. Hoe u dat doet, kunt u lezen op </text:span>
          <text:a xlink:href="http://www.delft.nl/bezwaarschrift" xlink:type="simple">www.delft.nl/bezwaarschrift</text:a>
          <text:span text:style-name="nadrukvet">.</text:span>
        </text:p>
          <text:p text:style-name="bezwaarschrift_al"/>
          <text:p text:style-name="bezwaarschrift_al">
          <text:span text:style-name="nadrukvet">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3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Verwijderen gehandicaptenparkeerplaats op kenteken - Chopinlaan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80816</meta:user-defined>
    <meta:user-defined meta:name="DCTERMS.abstract">Verwijderen gehandicaptenparkeerplaats op kenteken Chopinlaan 9</meta:user-defined>
    <meta:user-defined meta:name="OVERHEIDop.verkeersbordcode">E6</meta:user-defined>
    <dc:language>nl</dc:language>
    <meta:user-defined meta:name="OVERHEIDop.locatietype/OVERHEIDop.gebiedsmarkering">Punt</meta:user-defined>
    <meta:user-defined meta:name="DC.title">Gemeente Delft, verkeersbesluit Chopinlaan, intrekken gehandicaptenparkeerplaats op kenteken</meta:user-defined>
    <meta:user-defined meta:name="DCTERMS.W3CDTF/DCTERMS.available">2026-01-07</meta:user-defined>
    <meta:user-defined meta:name="DCTERMS.W3CDTF/OVERHEIDop.jaargang">2026</meta:user-defined>
    <meta:user-defined meta:name="OVERHEIDop.publicationIssue">3235</meta:user-defined>
    <meta:user-defined meta:name="OVERHEIDop.GmbID/DC.identifier">gmb-2026-3235</meta:user-defined>
    <meta:user-defined meta:name="OVERHEIDop.versieInformatie"/>
  </office:meta>
</office:document-meta>
</file>